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ce27b085c67708ad408e5a69d29bc944.png"/>
  <manifest:file-entry manifest:media-type="image/png" manifest:full-path="Pictures/26e9db57d5121f1e5bb5b4e42dbd201f.png"/>
  <manifest:file-entry manifest:media-type="image/png" manifest:full-path="Pictures/d80953cfc9056a5ca179de0961b36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p text:style-name="Text_20_body">Dann gibt es wieder was auf die Rechner!! <draw:frame draw:style-name="media" draw:name="0" text:anchor-type="as-char" draw:z-index="0" svg:width="0.52916666666667cm" svg:height="0.52916666666667cm"><draw:image xlink:href="Pictures/ccc1a5ec8805fa492a6e6de9c646745c.png" xlink:type="simple" xlink:show="embed" xlink:actuate="onLoad"/></draw:frame>Wie helfen Besuchern ein LINUX auf den mitgebrachten Rechnern zu installieren.</text:p>
      <text:p text:style-name="Text_20_body">Zur Anmeldung und weitere Informationen geht es <text:a xlink:type="simple" xlink:href="https://bs-lug.de/activitys/2024/20240228_installations_party/start" text:style-name="Internet_20_link" text:visited-style-name="Visited_20_Internet_20_Link">hier</text:a>.</text:p>
      <text:h text:style-name="Heading_20_3" text:outline-level="3"><text:bookmark-start text:name="__RefHeading___reale_treffen_o_2"/><text:bookmark-start text:name="reale_treffen_o"/>Reale Treffen! \o/<text:bookmark-end text:name="__RefHeading___reale_treffen_o_2"/><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8"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 gilt auch bei Coronafällen im direkten Kontaktkreis.</text:p><text:p text:style-name="Text_20_body">Danke. <draw:frame draw:style-name="media" draw:name="1" text:anchor-type="as-char" draw:z-index="1"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6. März:</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IP Ende Feb</text:p>
            </text:list-item>
            <text:list-item>
              <text:p text:style-name="List_20_1_Content"> Veranstaltungen</text:p>
            </text:list-item>
            <text:list-item>
              <text:p text:style-name="List_20_1_Content_Last"> LUGsKON</text:p>
            </text:list-item>
          </text:list>
        </text:list-item>
      </text:list>
      <text:p text:style-name="Text_20_body"><text:span text:style-name="Strong_20_Emphasis">Themen am 13. März:</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5. April:</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3"/><text:bookmark-start text:name="bs-lugfreifunk"/>BS-LUG / Freifunk<text:bookmark-end text:name="__RefHeading___bs-lugfreifunk_3"/><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2" text:anchor-type="as-char" draw:z-index="2"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4"/><text:bookmark-start text:name="naechste_termine"/>Nächste Termine<text:bookmark-end text:name="__RefHeading___naechste_termine_4"/><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lists.fkn-service.de/mailman/listinfo/bs-lug"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5"/><text:bookmark-start text:name="einleitung"/>Einleitung<text:bookmark-end text:name="__RefHeading___einleitung_5"/><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6"/><text:bookmark-start text:name="es_war_einmal"/>Es war einmal...<text:bookmark-end text:name="__RefHeading___es_war_einmal_6"/><text:bookmark-end text:name="es_war_einmal"/></text:h>
      <text:p text:style-name="Text_20_body">Die BS-LUG entstand dereinst vor der Jahrtausendwende und lief unter der URL lug-bs.de bis zum (vorläufigen) Ende am 2010-04-01 - was leider kein Aprilscherz war. <draw:frame draw:style-name="media" draw:name="3" text:anchor-type="as-char" draw:z-index="3"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4" text:anchor-type="as-char" draw:z-index="4"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7"/><text:bookmark-start text:name="und_so_gehts_weiter"/>... und so gehts weiter:<text:bookmark-end text:name="__RefHeading___und_so_gehts_weiter_7"/><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8"/><text:bookmark-start text:name="wo_wir_sind"/>Wo wir sind?<text:bookmark-end text:name="__RefHeading___wo_wir_sind_8"/><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9"/><text:bookmark-start text:name="mitmachen"/>Mitmachen!<text:bookmark-end text:name="__RefHeading___mitmachen_9"/><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0"/><text:bookmark-start text:name="treffenmailingliste"/>Treffen / Mailingliste<text:bookmark-end text:name="__RefHeading___treffenmailingliste_10"/><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1"/><text:bookmark-start text:name="auf_dem_laufenden_bleiben"/>Auf dem laufenden bleiben<text:bookmark-end text:name="__RefHeading___auf_dem_laufenden_bleiben_11"/><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2"/><text:bookmark-start text:name="die_bs-lug_engagiert_sich"/>Die BS-LUG engagiert sich:<text:bookmark-end text:name="__RefHeading___die_bs-lug_engagiert_sich_12"/><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3"/><text:bookmark-start text:name="spenden_und_sponsoren"/>Spenden und Sponsoren<text:bookmark-end text:name="__RefHeading___spenden_und_sponsoren_13"/><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4"/><text:bookmark-start text:name="andere_lugs"/>Andere LUGs<text:bookmark-end text:name="__RefHeading___andere_lugs_14"/><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