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8-08_17-31-57_neue_osm-karte_zum_verwalten_der_lpd_eintraege"/><text:bookmark-start text:name="__RefHeading___neue_osm-karte_zum_verwalten_eurer_lpd_eintraege_1"/><text:bookmark-start text:name="neue_osm-karte_zum_verwalten_eurer_lpd_eintraege"/>2016-08-08 / Neue OSM-Karte zum Verwalten eurer LPD Einträge<text:bookmark-end text:name="__RefHeading___neue_osm-karte_zum_verwalten_eurer_lpd_eintraege_1"/><text:bookmark-end text:name="neue_osm-karte_zum_verwalten_eurer_lpd_eintraege"/></text:h>
      <text:p text:style-name="Text_20_body">Die neue OSM-Karte ist fertig!</text:p>
      <text:p text:style-name="Text_20_body">Ab sofort können alle ihre LPD Einträge selber verwalten unter: <text:a xlink:type="simple" xlink:href="https://lpd.fkn-systems.de/osm_lpd/?&amp;p=editor" text:style-name="Internet_20_link" text:visited-style-name="Visited_20_Internet_20_Link">https://lpd.fkn-systems.de/osm_lpd/?&amp;p=editor</text:a></text:p>
      <text:p text:style-name="Text_20_body">Die Karte ist weiter unter der alten Adresse zu sehen: <text:a xlink:type="simple" xlink:href="https://lpd.fkn-systems.de/osm_lpd/" text:style-name="Internet_20_link" text:visited-style-name="Visited_20_Internet_20_Link">https://lpd.fkn-systems.de/osm_lp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8-08_17-31-57_neue_osm-karte_zum_verwalten_der_lpd_eintraege</dc:title>
  </office:meta>
</office:document-meta>
</file>