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8-16_13-48-49_osm-karte_zum_linux-presentation-day_bekommt_den_segen_des_lpd.de"/><text:bookmark-start text:name="__RefHeading___osm-karte_zum_linux-presentation-day_bekommt_den_segen_des_lpd.de_1"/><text:bookmark-start text:name="osm-karte_zum_linux-presentation-day_bekommt_den_segen_des_lpd.de"/>OSM-Karte zum Linux-Presentation-Day bekommt den Segen des LPD.de<text:bookmark-end text:name="__RefHeading___osm-karte_zum_linux-presentation-day_bekommt_den_segen_des_lpd.de_1"/><text:bookmark-end text:name="osm-karte_zum_linux-presentation-day_bekommt_den_segen_des_lpd.de"/></text:h>
      <text:p text:style-name="Text_20_body">Die Karte (<text:a xlink:type="simple" xlink:href="https://lpd.fkn-systems.de/osm_lpd/index.php" text:style-name="Internet_20_link" text:visited-style-name="Visited_20_Internet_20_Link">https://lpd.fkn-systems.de/osm_lpd/index.php</text:a>) ist von Hauke abgesegnet, und nun auch unter: <text:a xlink:type="simple" xlink:href="http://map.linux-presentation-day.de/" text:style-name="Internet_20_link" text:visited-style-name="Visited_20_Internet_20_Link">http://map.linux-presentation-day.de/</text:a> zu erreichen.</text:p>
      <text:p text:style-name="Text_20_body">Weitere Neuigkeiten:</text:p>
      <text:list text:style-name="List_20_1" text:continue-numbering="false">
        <text:list-item>
          <text:p text:style-name="List_20_1_Content_First"> Umstellung auf zusammengefasste Einträge</text:p>
        </text:list-item>
        <text:list-item>
          <text:p text:style-name="List_20_1_Content_Last"> Kontaktaufnahme mit LPD-Italia, die werden Ihre Einträge auch dort mach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8-16_13-48-49_osm-karte_zum_linux-presentation-day_bekommt_den_segen_des_lpd.de</dc:title>
  </office:meta>
</office:document-meta>
</file>