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7-05-17_21-45-11_neue_termine_neuer_ort"/><text:bookmark-start text:name="__RefHeading___neue_termine_neuer_ort_1"/><text:bookmark-start text:name="neue_termine_neuer_ort"/>Neue Termine neuer Ort!<text:bookmark-end text:name="__RefHeading___neue_termine_neuer_ort_1"/><text:bookmark-end text:name="neue_termine_neuer_ort"/></text:h>
      <text:p text:style-name="Text_20_body">Auf dem letzten Treffen wurde verabredet, dass sich die BS-LUG und RasPiRu wieder abwechselnd wöchentlich treffen. (!) In der Rotation. Jugendzentrum Rotation, Haltestelle Alsterplatz, Linie 3, Eingang links, geradezu Tür linker Hand, neben den Toiletten.
<text:a xlink:type="simple" xlink:href="http://www.openstreetmap.org/?mlat=52.24939&amp;mlon=10.47985#map=19/52.24939/10.47985" text:style-name="Internet_20_link" text:visited-style-name="Visited_20_Internet_20_Link">http://www.openstreetmap.org/?mlat=52.24939&amp;mlon=10.47985#map=19/52.24939/10.47985</text:a></text:p>
      <text:p text:style-name="Text_20_body">Damit ist die RasPiRu nächsten Mittwoch dran, und die BS-LUG übernächste:</text:p>
      <text:list text:style-name="List_20_1" text:continue-numbering="false">
        <text:list-item>
          <text:p text:style-name="List_20_1_Content_First"> 2017-05-17 18:00-21:00	Treffen BS-LUG / Jugendzentrum Rotation</text:p>
        </text:list-item>
        <text:list-item>
          <text:p text:style-name="List_20_1_Content_Last"> 2017-05-24 18:00-21:00	Treffen RasPiRu	Jugendzentrum Rotation</text:p>
        </text:list-item>
      </text:list>
      <text:p text:style-name="Text_20_body"> <text:a xlink:type="simple" xlink:href="https://bs-lug.de/doku.php?id=termine" text:style-name="Internet_20_link" text:visited-style-name="Visited_20_Internet_20_Link">https://bs-lug.de/doku.php?id=termine</text:a></text:p>
      <text:p text:style-name="Text_20_body">Wie immer ist es schlau, vor der Anfahrt mal in die Openstreetmap zu schauen, bez. sich zu vergewissern, ob vielleicht abweichende Termine o. Orte vorliegen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</text:p>
      <text:p text:style-name="Text_20_body">Weiter bleiben wir beim Vortragskonzept; d.h. jeder darf/wird mal einen Vortrag halten. Wem nix einfällt, der kann ja mal unter:
 <text:a xlink:type="simple" xlink:href="https://bs-lug.de/doku.php?id=vortraege:start" text:style-name="Internet_20_link" text:visited-style-name="Visited_20_Internet_20_Link">https://bs-lug.de/doku.php?id=vortraege:start</text:a> in die Themenvorschläge scha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7-05-17_21-45-11_neue_termine_neuer_ort</dc:title>
  </office:meta>
</office:document-meta>
</file>