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bf9361941bf172a202b4296afd2f8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tus:2017-09-26_05-58-12_neuer_treffpunkt"/><text:bookmark-start text:name="__RefHeading___neuer_treffpunkt_1"/><text:bookmark-start text:name="neuer_treffpunkt"/>Neuer Treffpunkt<text:bookmark-end text:name="__RefHeading___neuer_treffpunkt_1"/><text:bookmark-end text:name="neuer_treffpunkt"/></text:h>
      <text:p text:style-name="Text_20_body">Da Leute wohl auf alte Meldungen im Status-Blog reinfallen, bitte immer auch auch mal auf das Datum des Eintrages schauen. <draw:frame draw:style-name="media" draw:name="0" text:anchor-type="as-char" draw:z-index="0" svg:width="0.52916666666667cm" svg:height="0.52916666666667cm"><draw:image xlink:href="Pictures/7bf9361941bf172a202b4296afd2f882.png" xlink:type="simple" xlink:show="embed" xlink:actuate="onLoad"/></draw:frame></text:p>
      <text:p text:style-name="Text_20_body">In <text:a xlink:type="simple" xlink:href="https://bs-lug.de/termine" text:style-name="Internet_20_link" text:visited-style-name="Visited_20_Internet_20_Link">Termine</text:a> steht auch immer das aktuellste und nicht hier.</text:p>
      <text:p text:style-name="Text_20_body">Also: Wir treffen uns immer Mittwochs 1800-2130 Uhr im Nachbarschaftszentrum / Haus der Talente, Elbestr. 45. (Tram 3, Haltestelle: Saalestr. 45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tus:2017-09-26_05-58-12_neuer_treffpunkt</dc:title>
  </office:meta>
</office:document-meta>
</file>