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1" text:outline-level="1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_4"/><text:bookmark-start text:name="frank"/>Frank:<text:bookmark-end text:name="__RefHeading___frank_4"/><text:bookmark-end text:name="frank"/></text:h>
      <text:p text:style-name="Text_20_body">Site, Infrastruktur, Orga, Sponsoren und Treuhänder der Gelder (Kasse und Kassenbuch), Werbung, Vorführung openSuse und verschiedene Window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