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2018:start"/><text:bookmark-start text:name="__RefHeading___vortraegevideos2018_1"/><text:bookmark-start text:name="vortraegevideos2018"/>Vorträge / Videos / 2018<text:bookmark-end text:name="__RefHeading___vortraegevideos2018_1"/><text:bookmark-end text:name="vortraegevideos2018"/></text:h>
      <text:p text:style-name="Text_20_body"><text:a xlink:type="simple" xlink:href="https://bs-lug.de/videos/start" text:style-name="Internet_20_link" text:visited-style-name="Visited_20_Internet_20_Link">Alle Videos</text:a></text:p>
      <text:h text:style-name="Heading_20_2" text:outline-level="2"><text:bookmark-start text:name="__RefHeading___mariuswie_tickt_mein_desktop_2"/><text:bookmark-start text:name="mariuswie_tickt_mein_desktop"/>2018-05-30: Marius / Wie tickt mein Desktop?<text:bookmark-end text:name="__RefHeading___mariuswie_tickt_mein_desktop_2"/><text:bookmark-end text:name="mariuswie_tickt_mein_desktop"/></text:h>
      <text:p text:style-name="Text_20_body">
<text:a xlink:type="simple" xlink:href="https://bs-lug.de/videos/2018/2018-05-30_-_wie_tickt_mein_desktop_-_marius.mp4" text:style-name="Internet_20_link" text:visited-style-name="Visited_20_Internet_20_Link">Marius erzählt, was im Hintergrund so alles passiert, wenn ein Programm per Mausklick aufgerufen wird.</text:a></text:p>
      <text:p text:style-name="Horizontal_20_Line"/>
      <text:p text:style-name="Text_20_body"><text:a xlink:type="simple" xlink:href="https://bs-lug.de/videos/start" text:style-name="Internet_20_link" text:visited-style-name="Visited_20_Internet_20_Link">Alle Vid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s:2018:start</dc:title>
  </office:meta>
</office:document-meta>
</file>