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traege:bash:start"/><text:bookmark-start text:name="__RefHeading___vortraege_zum_themabash_1"/><text:bookmark-start text:name="vortraege_zum_themabash"/>Vorträge zum Thema: BASH<text:bookmark-end text:name="__RefHeading___vortraege_zum_themabash_1"/><text:bookmark-end text:name="vortraege_zum_themabash"/></text:h>
      <text:list text:style-name="List_20_1" text:continue-numbering="false">
        <text:list-item>
          <text:p text:style-name="LastListParagraph_List_20_1_Content_First"> <text:a xlink:type="simple" xlink:href="https://bs-lug.de/vortraege/bash/lugbs-bash-101.pdf" text:style-name="Internet_20_link" text:visited-style-name="Visited_20_Internet_20_Link">Bashscripting 101</text:a> Einführung in Bashscripten von Marius Schwarz (2016-08-10, Präsentatio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01T01::36:12</meta:creation-date>
    <dc:creator>Generated</dc:creator>
    <dc:date>2024-11-01T01::36:12</dc:date>
    <dc:language>en-US</dc:language>
    <meta:editing-cycles>1</meta:editing-cycles>
    <meta:editing-duration>PT0S</meta:editing-duration>
    <dc:title>vortraege:bash:start</dc:title>
  </office:meta>
</office:document-meta>
</file>