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t-time:start"/><text:bookmark-start text:name="__RefHeading___t-time_mit_udo_1"/><text:bookmark-start text:name="t-time_mit_udo"/>T-Time mit Udo<text:bookmark-end text:name="__RefHeading___t-time_mit_udo_1"/><text:bookmark-end text:name="t-time_mit_udo"/></text:h>
      <text:p text:style-name="Text_20_body">T-Time (Terminal-Time) sind Udos kleine Einführungen und Übungen in BASH und Terminal - aka Konsole, xterm, term …</text:p>
      <text:p text:style-name="Text_20_body">Viel Spaß bei den einzelnen Übungen!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regex_ist_kein_dinosaurier_2"/><text:bookmark-start text:name="regex_ist_kein_dinosaurier"/>2020-05-27: RegEx ist kein Dinosaurier!<text:bookmark-end text:name="__RefHeading___regex_ist_kein_dinosaurier_2"/><text:bookmark-end text:name="regex_ist_kein_dinosaurier"/></text:h>
      <text:h text:style-name="Heading_20_3" text:outline-level="3"><text:bookmark-start text:name="__RefHeading___was_ist_regex_3"/><text:bookmark-start text:name="was_ist_regex"/>Was ist RegEx?<text:bookmark-end text:name="__RefHeading___was_ist_regex_3"/><text:bookmark-end text:name="was_ist_regex"/></text:h>
      <text:p text:style-name="Text_20_body">Regular Expression (regex, RegEx) sind Teil der theoretischen Informatik.</text:p>
      <text:h text:style-name="Heading_20_3" text:outline-level="3"><text:bookmark-start text:name="__RefHeading___wozu_braucht_man_regex_4"/><text:bookmark-start text:name="wozu_braucht_man_regex"/>Wozu braucht man RegEx?<text:bookmark-end text:name="__RefHeading___wozu_braucht_man_regex_4"/><text:bookmark-end text:name="wozu_braucht_man_regex"/></text:h>
      <text:p text:style-name="Text_20_body">RegEx wird gebraucht um nach (mathematischen) Mustern in Dateien zu suchen und die gefundenen Zeilen auszugeben. RegEx ist Bestandteil vieler Programmiersprachen(z.B. Perl, Python, Tcl,…)</text:p>
      <text:h text:style-name="Heading_20_3" text:outline-level="3"><text:bookmark-start text:name="__RefHeading___einfuehrung_5"/><text:bookmark-start text:name="einfuehrung"/>Einführung<text:bookmark-end text:name="__RefHeading___einfuehrung_5"/><text:bookmark-end text:name="einfuehrung"/></text:h>
      <text:p text:style-name="Text_20_body">Wie schon am Anfang geschrieben ist RegEx das Suchen nach 'Mustern' (Ausdrücken), und nicht nach „Namen“. Die Syntax der Ausdrücke ist in vielen Programmen ähnlich in den einfachen Anweisungen, weicht aber erheblich in den komplexeren ab und ist daher eher vergleichbar mit einer Sprache. (S.a.: <text:a xlink:type="simple" xlink:href="https://de.wikipedia.org/wiki/Regul%C3%A4rer_Ausdruck" text:style-name="Internet_20_link" text:visited-style-name="Visited_20_Internet_20_Link">WP: Regulärer Ausdruck</text:a>)</text:p>
      <text:p text:style-name="Text_20_body">Wir behandeln hier nur ein paar Basics um den Einstieg zu meistern.</text:p>
      <text:p text:style-name="Text_20_body">Die Ausdrücke bestehen aus Zeichen mit Sonderbedeutung, von denen wir uns folgende näher anschauen:</text:p>
      <text:list text:style-name="List_20_1" text:continue-numbering="false">
        <text:list-item>
          <text:p text:style-name="List_20_1_Content_First"> Der Zeilenanfang wird mit dem Circonflex (auch <text:a xlink:type="simple" xlink:href="https://de.wikipedia.org/wiki/Circonflex" text:style-name="Internet_20_link" text:visited-style-name="Visited_20_Internet_20_Link">Zirkumflex</text:a>) '^' maskiert. Beispiel: '^[AS]' sucht nach Wörtern am Zeilenanfang die mit (Groß-)A oder -S beginnen.</text:p>
        </text:list-item>
        <text:list-item>
          <text:p text:style-name="List_20_1_Content"> Das Dollar-Zeichen '$' steht für Zeilenende. Beispiel: '.*.txt$' (!) In einigen Sprachen muss explizit angegeben werden, ob sich '(^|$)' auf Zeilen- oder Datei-Anfang/Ende bezieht.</text:p>
        </text:list-item>
        <text:list-item>
          <text:p text:style-name="List_20_1_Content"> Das Zeichen '\&lt;' zeigt den Wortanfang. Beispiel: '\&lt;Col'</text:p>
        </text:list-item>
        <text:list-item>
          <text:p text:style-name="List_20_1_Content"> Das Wortende wird mit '\&gt;' symbolisiert. Beispiel:'ger\&gt;'</text:p>
        </text:list-item>
        <text:list-item>
          <text:p text:style-name="List_20_1_Content"> Die Eckigen Klammern '[]' bilden Aufzählungen und Gruppen von Zeichen. Beispiel: '[0-8a-zA-Z\.\-]'</text:p>
        </text:list-item>
        <text:list-item>
          <text:p text:style-name="List_20_1_Content"> Runde Klammern '()' enthalten Alternativen, das '|' (Pipe)-Zeichen ergibt das 'oder'. Beispiel: '(Colombo|Arnol|anco)'</text:p>
        </text:list-item>
        <text:list-item>
          <text:p text:style-name="List_20_1_Content"> Geschweifte Klammern '{}' enthalten, wie oft der vorstehende Ausdruck in {min,max} vorkommt. Beispiel: '[a-c]{2,4}' a|b|c kommt 2-4 Mal vor.</text:p>
        </text:list-item>
        <text:list-item>
          <text:p text:style-name="List_20_1_Content"> Weiter gibt es so genannte Quantoren: Sie geben die Anzahl der Zeichen in Bezug auf den unmittelbar vorstehenden Ausdruck oder Zeichen an:</text:p>
          <text:list text:style-name="List_20_1">
            <text:list-item>
              <text:p text:style-name="List_20_1_Content"> '?' 'optional' null oder einmal Beispiel : 'July?' Hier ist das 'y' optional</text:p>
            </text:list-item>
            <text:list-item>
              <text:p text:style-name="List_20_1_Content"> '+' mindestens einmal oder mehr</text:p>
            </text:list-item>
            <text:list-item>
              <text:p text:style-name="List_20_1_Content"> '*' einmal, mehr oder keinmal</text:p>
            </text:list-item>
            <text:list-item>
              <text:p text:style-name="List_20_1_Content"> Der Punkt '.' steht für ein beliebiges Zeichen.</text:p>
              <text:list text:style-name="List_20_1">
                <text:list-item>
                  <text:p text:style-name="List_20_1_Content_Last"> Der Punkt '.*' gefolgt vom Sternchen steht somit für ein beliebiges Zeichen in beliebiger Anzahl. Beispiel: '.*warz.*'</text:p>
                </text:list-item>
              </text:list>
            </text:list-item>
          </text:list>
        </text:list-item>
      </text:list>
      <text:p text:style-name="Text_20_body">Siehe auch: man regex (7)</text:p>
      <text:h text:style-name="Heading_20_3" text:outline-level="3"><text:bookmark-start text:name="__RefHeading___beispiele_6"/><text:bookmark-start text:name="beispiele"/>Beispiele<text:bookmark-end text:name="__RefHeading___beispiele_6"/><text:bookmark-end text:name="beispiele"/></text:h>
      <text:list text:style-name="List_20_1" text:continue-numbering="false">
        <text:list-item>
          <text:p text:style-name="List_20_1_Content_First"> 'Arno' # alle 'Arno'</text:p>
        </text:list-item>
        <text:list-item>
          <text:p text:style-name="List_20_1_Content"> '[SCZ]+' # mindestens ein (S|C|Z) muss enthalten sein</text:p>
        </text:list-item>
        <text:list-item>
          <text:p text:style-name="List_20_1_Content"> '(rno|ick|tes)' # enthält 'rno', 'ick' oder 'tes'</text:p>
        </text:list-item>
        <text:list-item>
          <text:p text:style-name="List_20_1_Content"> '\&lt;19[0-9][0-9]\&gt;' # alle Jahre aus 19xx</text:p>
        </text:list-item>
        <text:list-item>
          <text:p text:style-name="List_20_1_Content"> '(\&lt;19[0-9][0-9]\&gt;){2,4}' # muss 2-4 Mal 19xx enthalten</text:p>
        </text:list-item>
        <text:list-item>
          <text:p text:style-name="List_20_1_Content"> '[0-9]{4}-[0-9]{2}-[0-9]{2}' # Datum in ISO</text:p>
        </text:list-item>
        <text:list-item>
          <text:p text:style-name="List_20_1_Content"> '[0-9]{1,2}\.[0-9]{1,2}\.(19|20)[0-9]{2}' # Datum in DE Schreibweise, nur die Jahrhunderte 19, 20</text:p>
        </text:list-item>
        <text:list-item>
          <text:p text:style-name="List_20_1_Content"> '^[\s]*\#' # Zeile beginnt vorn mit Kommentarzeichen</text:p>
        </text:list-item>
        <text:list-item>
          <text:p text:style-name="List_20_1_Content_Last"> '[^A-Z]' # Nicht (Gross-) A-Z</text:p>
        </text:list-item>
      </text:list>
      <text:h text:style-name="Heading_20_3" text:outline-level="3"><text:bookmark-start text:name="__RefHeading___uebungen_7"/><text:bookmark-start text:name="uebungen"/>Übungen<text:bookmark-end text:name="__RefHeading___uebungen_7"/><text:bookmark-end text:name="uebungen"/></text:h>
      <text:p text:style-name="Text_20_body">Die Übungen beziehen sich auf unten stehende Beispieldaten. In denen ist gelistet, wer aus welchem Land in welchem Jahr <text:a xlink:type="simple" xlink:href="https://de.wikipedia.org/wiki/Mr._Olympia" text:style-name="Internet_20_link" text:visited-style-name="Visited_20_Internet_20_Link">Mr. Olympia</text:a> wurde:</text:p>
      <text:list text:style-name="List_20_1" text:continue-numbering="false">
        <text:list-item>
          <text:p text:style-name="List_20_1_Content_First"> Suche Olivia</text:p>
        </text:list-item>
        <text:list-item>
          <text:p text:style-name="List_20_1_Content"> Suche alle die mindestens drei mal in 1900er vorkommen</text:p>
        </text:list-item>
        <text:list-item>
          <text:p text:style-name="List_20_1_Content"> Suche alle die nicht USA sind</text:p>
        </text:list-item>
        <text:list-item>
          <text:p text:style-name="List_20_1_Content"> Suche alle die Frank heissen</text:p>
        </text:list-item>
        <text:list-item>
          <text:p text:style-name="List_20_1_Content_Last"> Wer hat bis 2007 mindestens drei mal im zwanzigsten Jahrhundert gewonnen?</text:p>
        </text:list-item>
      </text:list>
      <text:p text:style-name="Text_20_body">Zum ausprobieren eigenen sich die Befehle: grep und egrep aber auch mit sed. Mehr über die Befehle erfahrt ihr wie immer mit: man $befehl.</text:p>
      <text:p text:style-name="Text_20_body">Zum experimentieren und herumspielen die Datei 'mrolympia.dat' mit den Beispieldaten herunterladen und ordentlich RegEx'en. <text:span text:style-name="">(Zum speichern ggf.: Rechtsklick und Speichern_Unter)</text:span></text:p>
      <table:table table:style-name="Table">
        <table:table-column table:style-name="odt_auto_style_table_column_1_1"/>
        <table:table-row>
          <table:table-cell office:value-type="string" table:style-name="tablecell">
            <text:p text:style-name="Preformatted_20_Text">Larry Scott USA 1965 1966<text:line-break/>Sergio Oliva USA 1967 1968 1969<text:line-break/>Arnold Schwarzenegger Österreich 1970 1971 1972 1973 1974 1975 1980<text:line-break/>Franco Columbu Italien 1976 1981<text:line-break/>Frank Zane USA 1977 1978 1979<text:line-break/>Chris Dickerson USA 1982<text:line-break/>Samir Bannout Libanon 1983<text:line-break/>Lee Haney USA 1984 1985 1986 1987 1988 1989 1990 1991<text:line-break/>Dorian Yates Grossbritannien 1992 1993 1994 1995 1996 1997<text:line-break/>Ronnie Coleman USA 1998 1999 2000 2001 2002 2003 2004 2005<text:line-break/>Jay Cutler USA 2006 2007 2009 2010<text:line-break/>Dexter Jackson USA 2008<text:line-break/>Phil Heath USA 2011 2012 2013 2014 2015 2016 2017<text:line-break/>Shawn Rhoden USA 2018<text:line-break/>Brandon Curry USA 2019<text:line-break/> <text:line-break/>(Daten anlehnend an Wikipedia)<text:line-break/>24.05.2020<text:line-break/>2020-05-24</text:p>
          </table:table-cell>
        </table:table-row>
      </table:table>
      <text:p text:style-name="Text_20_body">Mehr RegEx gibt es u.a. auf: <text:a xlink:type="simple" xlink:href="https://www.regular-expressions.info" text:style-name="Internet_20_link" text:visited-style-name="Visited_20_Internet_20_Link">https://www.regular-expressions.info</text:a></text:p>
      <text:p text:style-name="Text_20_body">Viel Spaß beim Suchen nach Mustern! <draw:frame draw:style-name="media" draw:name="1" text:anchor-type="as-char" draw:z-index="1" svg:width="0.52916666666667cm" svg:height="0.52916666666667cm"><draw:image xlink:href="Pictures/ce27b085c67708ad408e5a69d29bc944.png" xlink:type="simple" xlink:show="embed" xlink:actuate="onLoad"/></draw:frame></text:p>
      <text:h text:style-name="Heading_20_2" text:outline-level="2"><text:bookmark-start text:name="__RefHeading___tar_und_less_8"/><text:bookmark-start text:name="tar_und_less"/>2020-05-20: tar und less<text:bookmark-end text:name="__RefHeading___tar_und_less_8"/><text:bookmark-end text:name="tar_und_less"/></text:h>
      <text:p text:style-name="Text_20_body">Was wir heute machen wollen:</text:p>
      <text:list text:style-name="Numbering_20_1" text:continue-numbering="false">
        <text:list-item>
          <text:p text:style-name="Numbering_20_1_Content_First"> mkdir Uebung im directory bs-lug/</text:p>
        </text:list-item>
        <text:list-item>
          <text:p text:style-name="Numbering_20_1_Content"> cd Uebung/</text:p>
        </text:list-item>
        <text:list-item>
          <text:p text:style-name="Numbering_20_1_Content"> file001-100 erstellen</text:p>
        </text:list-item>
        <text:list-item>
          <text:p text:style-name="Numbering_20_1_Content"> Alle Dateien aus /etc die NICHT mit [aeiou] anfangen nach  ~/bs_lug/Uebung/ kopieren</text:p>
        </text:list-item>
        <text:list-item>
          <text:p text:style-name="Numbering_20_1_Content"> Eine 100M-große Datei erzeugen</text:p>
        </text:list-item>
        <text:list-item>
          <text:p text:style-name="Numbering_20_1_Content"> zurück zu bs_lug/</text:p>
        </text:list-item>
        <text:list-item>
          <text:p text:style-name="Numbering_20_1_Content"> Einfaches Archive mit „tar“ erzeugen</text:p>
        </text:list-item>
        <text:list-item>
          <text:p text:style-name="Numbering_20_1_Content"> Komprimiertes Archive mit tgz-endung erzeugen</text:p>
        </text:list-item>
        <text:list-item>
          <text:p text:style-name="Numbering_20_1_Content"> Komprimiertes Archive mit bz2-endung erzeugen</text:p>
        </text:list-item>
        <text:list-item>
          <text:p text:style-name="Numbering_20_1_Content"> ls -lh (Wie stark komprimiert?)</text:p>
        </text:list-item>
        <text:list-item>
          <text:p text:style-name="Numbering_20_1_Content"> Inhalt der komprimierten Archive lesen mit less</text:p>
        </text:list-item>
        <text:list-item>
          <text:p text:style-name="Numbering_20_1_Content"> Inhalt lesen ohne less (tar tvf Uebung…)</text:p>
        </text:list-item>
        <text:list-item>
          <text:p text:style-name="Numbering_20_1_Content"> Ordner „Uebung“ löschen und wieder herstellen(tar xvf</text:p>
        </text:list-item>
        <text:list-item>
          <text:p text:style-name="Numbering_20_1_Content"> find /home/udo/bs_lug/Uebung/ -empty -type f -exec rm -rf {} \;</text:p>
        </text:list-item>
        <text:list-item>
          <text:p text:style-name="Numbering_20_1_Content_Last"> ls -lh  (Prüfen ob 0-Byte-files raus)</text:p>
        </text:list-item>
      </text:list>
      <text:p text:style-name="Text_20_body">(!) Wir arbeiten immer im Verzeichnis bs_lug damit wir nicht aus versehen was anderes löschen. Also erst dieses anlegen, und hinein wechseln:</text:p>
      <text:p text:style-name="Preformatted_20_Text">mkdir bs_lug<text:line-break/>cd bs_lug</text:p>
      <text:p text:style-name="Text_20_body">Und hier die zugehörigen Kommandos:</text:p>
      <text:p text:style-name="Preformatted_20_Text">mkdir Uebung<text:line-break/>cd Uebung/<text:line-break/>touch file{001..100}<text:line-break/>cp -rv /etc/[^aeiou]* .<text:line-break/>dd if=/dev/zero of=100M-file bs=1M count=100<text:line-break/>cd ..<text:line-break/>tar -cvf Uebung.tar Uebung/ # Archive von Ordner "Uebung" erzeugen<text:line-break/>tar -cvzf Uebung.tgz Uebung/<text:line-break/>tar -cvjf Uebung.tar.bz2 Uebung/<text:line-break/>less Uebung.tar<text:s text:c="12"/><text:line-break/>less Uebung.tar.bz2 # ggf. mit zless oder zcat lesen (müssen u.U. nachinstalliert werden)<text:line-break/>tar -tvf Uebung.tar<text:line-break/>rm -rvf Uebung/<text:line-break/>tar -xvf Uebung.tar.bz2<text:line-break/>find Uebung/ -empty -type f exec rm -rf {} \; # alle 0-Byte-files löschen<text:line-break/>ls -lh Uebung/<text:s text:c="3"/># prüfen ob alle 0-Byte-files gelösch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t-time:start</dc:title>
  </office:meta>
</office:document-meta>
</file>