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rtraege:distribution:opensuse:installation20160609"/><text:bookmark-start text:name="__RefHeading___installation_von_opensuse_1"/><text:bookmark-start text:name="installation_von_opensuse"/>Installation von openSUSE<text:bookmark-end text:name="__RefHeading___installation_von_opensuse_1"/><text:bookmark-end text:name="installation_von_opensuse"/></text:h>
      <text:p text:style-name="Text_20_body">Auf der folgenden Bilderstrecke seht Ihr eine openSUSE Installation und Erweiterung am Beispiel Tumbleweed.</text:p>
      <text:p text:style-name="Text_20_body">Tumbleweed ist eine Rolling-Release. Bedeutet: Sie hält sich ständig aktuell und wird nicht in Versionen unterteilt.</text:p>
      <text:p text:style-name="Text_20_body">Einfach auf das erste Bild klicken um die Slideshow zu starten, und dann mit Cursor-Rechts und -Links durchblättern, ESC beendet die Funk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rtraege:distribution:opensuse:installation20160609</dc:title>
  </office:meta>
</office:document-meta>
</file>