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distribution:start"/><text:bookmark-start text:name="__RefHeading___hier_folgen_vortraege_zu_spezifischen_distributionen_1"/><text:bookmark-start text:name="hier_folgen_vortraege_zu_spezifischen_distributionen"/>Hier folgen Vorträge zu spezifischen Distributionen<text:bookmark-end text:name="__RefHeading___hier_folgen_vortraege_zu_spezifischen_distributionen_1"/><text:bookmark-end text:name="hier_folgen_vortraege_zu_spezifischen_distributionen"/></text:h>
      <text:p text:style-name="Text_20_body">… Installationshilfen und mehr.</text:p>
      <text:h text:style-name="Heading_20_2" text:outline-level="2"><text:bookmark-start text:name="__RefHeading___installationshilfen_2"/><text:bookmark-start text:name="installationshilfen"/>Installationshilfen:<text:bookmark-end text:name="__RefHeading___installationshilfen_2"/><text:bookmark-end text:name="installationshilfen"/></text:h>
      <text:p text:style-name="Text_20_body">Folgende Kommandorezepte (das passende zum OS und Zweck raussuchen) auf der Konsole als root ausführen:</text:p>
      <text:h text:style-name="Heading_20_3" text:outline-level="3"><text:bookmark-start text:name="__RefHeading___root_werden_3"/><text:bookmark-start text:name="root_werden"/>root werden<text:bookmark-end text:name="__RefHeading___root_werden_3"/><text:bookmark-end text:name="root_werden"/></text:h>
      <text:p text:style-name="Text_20_body">root ist der Admnistrator auf LINUX-Systemen und darf alles. Im Gegensatz zu Windows gibt es eine strenge Trennung zwischen dem User - also den gemeinen Benutzern - und dem Administrator, einfach root genannt. Man arbeitet also immer als User und nur in Ausnahmefällen als root, etwa um Systemeinstellungen zu verändern.</text:p>
      <text:list text:style-name="List_20_1" text:continue-numbering="false">
        <text:list-item>
          <text:p text:style-name="List_20_1_Content_First"> Konsole öffnen und:</text:p>
          <text:list text:style-name="List_20_1">
            <text:list-item>
              <text:p text:style-name="Preformatted_20_Text">su -l root</text:p>
              <text:p text:style-name="Text_20_body"> root-passwort eingeben. Dann z.B. das passende Repo und/oder das/die anschliessend folgende/n Rezept/e einfügen und ausführen:</text:p>
            </text:list-item>
            <text:list-item>
              <text:p text:style-name="List_20_1_Content"> Um einzelne Befehle mit Root-Rechten auszuführen reicht auch ein: </text:p>
              <text:p text:style-name="Preformatted_20_Text">sudo &lt;Befehl&gt; [&lt;parameter&gt;]</text:p>
            </text:list-item>
          </text:list>
        </text:list-item>
      </text:list>
      <text:h text:style-name="Heading_20_3" text:outline-level="3"><text:bookmark-start text:name="__RefHeading___ubuntu_4"/><text:bookmark-start text:name="ubuntu"/>Ubuntu<text:bookmark-end text:name="__RefHeading___ubuntu_4"/><text:bookmark-end text:name="ubuntu"/></text:h>
      <text:list text:style-name="List_20_1" text:continue-numbering="false">
        <text:list-item>
          <text:p text:style-name="LastListParagraph_List_20_1_Content_First"> Eine Anleitung in Bildern gibt es <text:a xlink:type="simple" xlink:href="https://bs-lug.de/vortraege/distribution/ubuntu/installation20160707" text:style-name="Internet_20_link" text:visited-style-name="Visited_20_Internet_20_Link">hier</text:a>.</text:p>
        </text:list-item>
      </text:list>
      <text:h text:style-name="Heading_20_3" text:outline-level="3"><text:bookmark-start text:name="__RefHeading___opensuse_5"/><text:bookmark-start text:name="opensuse"/>openSUSE<text:bookmark-end text:name="__RefHeading___opensuse_5"/><text:bookmark-end text:name="opensuse"/></text:h>
      <text:list text:style-name="List_20_1" text:continue-numbering="false">
        <text:list-item>
          <text:p text:style-name="List_20_1_Content_First"> Cinnamon für: Tumbleweed </text:p>
          <text:p text:style-name="Preformatted_20_Text">zypper ar -c -f http://download.opensuse.org/repositories/X11:/Cinnamon:/Current/openSUSE_Tumbleweed CINNAMON</text:p>
        </text:list-item>
        <text:list-item>
          <text:p text:style-name="List_20_1_Content"> Cinnamon für: Leap 42.1 </text:p>
          <text:p text:style-name="Preformatted_20_Text">zypper ar -c -f http://download.opensuse.org/repositories/X11:/Cinnamon:/Current/openSUSE_Leap_42.1 CINNAMON</text:p>
        </text:list-item>
        <text:list-item>
          <text:p text:style-name="List_20_1_Content"> Cinnamon für: 13.2 </text:p>
          <text:p text:style-name="Preformatted_20_Text">zypper ar -c -f http://download.opensuse.org/repositories/X11:/Cinnamon:/Current/openSUSE_13.2 CINNAMON</text:p>
        </text:list-item>
        <text:list-item>
          <text:p text:style-name="List_20_1_Content"> MATE für: Tumbleweed </text:p>
          <text:p text:style-name="Preformatted_20_Text">zypper ar -c -f http://download.opensuse.org/repositories/X11:/MATE:/Current/openSUSE_Tumbleweed MATE</text:p>
        </text:list-item>
        <text:list-item>
          <text:p text:style-name="List_20_1_Content"> MATE für: Leap 42.1 </text:p>
          <text:p text:style-name="Preformatted_20_Text">zypper ar -c -f http://download.opensuse.org/repositories/X11:/MATE:/Current/openSUSE_13.1 MATE</text:p>
        </text:list-item>
        <text:list-item>
          <text:p text:style-name="List_20_1_Content"> MATE für: 13.2 </text:p>
          <text:p text:style-name="Preformatted_20_Text">zypper ar -c -f http://download.opensuse.org/repositories/X11:/MATE:/Current/openSUSE_13.2 MATE</text:p>
        </text:list-item>
        <text:list-item>
          <text:p text:style-name="List_20_1_Content"> Rezepte:</text:p>
          <text:list text:style-name="List_20_1">
            <text:list-item>
              <text:p text:style-name="List_20_1_Content"> openSUSE Installation von o.g. Repos:</text:p>
              <text:p text:style-name="Preformatted_20_Text"># zypper ar ... eingefügt<text:line-break/>zypper lr<text:line-break/>zypper in xosview mc memtest86+ # &lt;&lt;== Nützliche Software:<text:line-break/># xosview zeigt Systemstati auf Desktop<text:line-break/># mc ist MidnightCommander wie Norton, nur viel besser<text:line-break/># Memtest kann auf dem Bootmenü zum testen des Hauptspeichers genutzt werden<text:line-break/>zypper dup -l<text:line-break/><text:line-break/># install cinnamon and/or mate<text:line-break/>zypper in -t pattern cinnamon<text:line-break/>zypper in -t pattern mate</text:p>
            </text:list-item>
            <text:list-item>
              <text:p text:style-name="List_20_1_Content_Last"> Eine Anleitung in Bildern gibt es <text:a xlink:type="simple" xlink:href="https://bs-lug.de/vortraege/distribution/opensuse/installation20160609" text:style-name="Internet_20_link" text:visited-style-name="Visited_20_Internet_20_Link">hier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distribution:start</dc:title>
  </office:meta>
</office:document-meta>
</file>