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rtraege:organisatorisches:20180617_protokoll_pfoertner"/><text:bookmark-start text:name="__RefHeading___protokollpfoertner_1"/><text:bookmark-start text:name="protokollpfoertner"/>2018-06-17: Protokoll: Pförtner<text:bookmark-end text:name="__RefHeading___protokollpfoertner_1"/><text:bookmark-end text:name="protokollpfoertner"/></text:h>
      <text:p text:style-name="Text_20_body">Das Pförtner-Protokoll soll sicherstellen, das jederzeit jemand von der BS-LUG einen ankommenden Neuling oder Besucher in Empfang nimmt, ihn freundlich begrüsst und nach seinem Begehr fragt.</text:p>
      <text:p text:style-name="Text_20_body">Auch ein ausführlicheres Gespräch: Was die BS-LUG macht, wie wir dem Besucher helfen können oder was seine ersten Fragen sind, gehören dazu.</text:p>
      <text:p text:style-name="Text_20_body">Anschliessend folgt eine Weiterleitung an eine entsprechende Fachkompetenz der BS-LUG.</text:p>
      <text:p text:style-name="Text_20_body">Sollte zu der Zeit ein Vortrag laufen, ist auch der Hinweis: „Vortrag, bitte nicht stören.“, angebracht.</text:p>
      <text:p text:style-name="Text_20_body">Je nach Dringlichkeit, eventuell auch umgehend eine freie Fachkompetenz aus dem Vortrag dazu holen.</text:p>
      <text:p text:style-name="Text_20_body">Bei Veranstaltungen werden zusätzlich Informationsunterlagen und Umfragen vertei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rtraege:organisatorisches:20180617_protokoll_pfoertner</dc:title>
  </office:meta>
</office:document-meta>
</file>