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61475a8368700b9b3d2a37e5eafe1ff.svg"/>
  <manifest:file-entry manifest:media-type="image/png" manifest:full-path="Pictures/ccc1a5ec8805fa492a6e6de9c6467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traege:organisatorisches:20200102_protokoll_selbstverstaendnis_der_bs-lug"/><text:bookmark-start text:name="__RefHeading___selbstverstaendnis_der_bs-lug_code_of_conduct_1"/><text:bookmark-start text:name="selbstverstaendnis_der_bs-lug_code_of_conduct"/>Selbstverständnis der BS-LUG [Code of Conduct]<text:bookmark-end text:name="__RefHeading___selbstverstaendnis_der_bs-lug_code_of_conduct_1"/><text:bookmark-end text:name="selbstverstaendnis_der_bs-lug_code_of_conduct"/></text:h>
      <text:p text:style-name="Text_20_body"><text:span text:style-name="Emphasis"><text:span text:style-name="">Eine Idee als Leitfaden:</text:span></text:span></text:p>
      <text:p text:style-name="Text_20_body">DRAFT <draw:frame draw:style-name="media" draw:name="0" text:anchor-type="as-char" draw:z-index="0" svg:width="" svg:rel-width="100%" svg:height="0cm"><draw:image xlink:href="Pictures/661475a8368700b9b3d2a37e5eafe1ff.svg" xlink:type="simple" xlink:show="embed" xlink:actuate="onLoad"/></draw:frame></text:p>
      <text:h text:style-name="Heading_20_2" text:outline-level="2"><text:bookmark-start text:name="__RefHeading___wie_wir_uns_verstehen_was_wir_sind_und_sein_wollen_und_was_wir_nicht_sind_2"/><text:bookmark-start text:name="wie_wir_uns_verstehen_was_wir_sind_und_sein_wollen_und_was_wir_nicht_sind"/>Wie wir uns verstehen, was wir sind (und sein wollen) und was wir nicht sind:<text:bookmark-end text:name="__RefHeading___wie_wir_uns_verstehen_was_wir_sind_und_sein_wollen_und_was_wir_nicht_sind_2"/><text:bookmark-end text:name="wie_wir_uns_verstehen_was_wir_sind_und_sein_wollen_und_was_wir_nicht_sind"/></text:h>
      <text:h text:style-name="Heading_20_3" text:outline-level="3"><text:bookmark-start text:name="__RefHeading___jede_gruppierung_lebt_vom_mitmachen_3"/><text:bookmark-start text:name="jede_gruppierung_lebt_vom_mitmachen"/>Jede Gruppierung lebt vom Mitmachen<text:bookmark-end text:name="__RefHeading___jede_gruppierung_lebt_vom_mitmachen_3"/><text:bookmark-end text:name="jede_gruppierung_lebt_vom_mitmachen"/></text:h>
      <text:p text:style-name="Text_20_body">Auch bei uns gilt die Maxime: <text:span text:style-name="Emphasis"><text:span text:style-name="Strong_20_Emphasis">Mach Was!</text:span></text:span> <text:line-break/>
Und frage vorher auch mal nach, bzw. sprich das mit anderen Entitäten der BS-LUG ab. <text:line-break/>
Aber das ist kein Job für zwei, das ist eine gesamtgesellschaftliche Leistung. Und eben darum ist jeder von uns beteiligt und hat auch <text:span text:style-name="del">ein bisschen</text:span> die Pflicht dazu dies zu tun: Sich einzubringen, zu beteiligen und beizutragen. </text:p>
      <text:h text:style-name="Heading_20_3" text:outline-level="3"><text:bookmark-start text:name="__RefHeading___wir_vermitteln_wissen_4"/><text:bookmark-start text:name="wir_vermitteln_wissen"/>Wir vermitteln Wissen<text:bookmark-end text:name="__RefHeading___wir_vermitteln_wissen_4"/><text:bookmark-end text:name="wir_vermitteln_wissen"/></text:h>
      <text:p text:style-name="Text_20_body">
Und sicheren Umgang mit den digitalen Welten und machen auch auf Fehlentwicklungen aufmerksam. Im wesentlichen verstehen wir uns nicht als politische Gruppe, doch reichen manche Themen auch in politische Bereiche.</text:p>
      <text:h text:style-name="Heading_20_3" text:outline-level="3"><text:bookmark-start text:name="__RefHeading___wir_sind_keine_werkstatt_fuer_computerprobleme_5"/><text:bookmark-start text:name="wir_sind_keine_werkstatt_fuer_computerprobleme"/>Wir sind keine Werkstatt für Computerprobleme<text:bookmark-end text:name="__RefHeading___wir_sind_keine_werkstatt_fuer_computerprobleme_5"/><text:bookmark-end text:name="wir_sind_keine_werkstatt_fuer_computerprobleme"/></text:h>
      <text:p text:style-name="Text_20_body">
Wir vermitteln Hilfe, in Form von Wissen, zur Selbsthilfe. Konkret: Wir helfen dir bei deinen Computerproblemen diese selber zu lösen.</text:p>
      <text:h text:style-name="Heading_20_3" text:outline-level="3"><text:bookmark-start text:name="__RefHeading___wir_machen_keinen_frontalunterricht_6"/><text:bookmark-start text:name="wir_machen_keinen_frontalunterricht"/>Wir machen keinen Frontalunterricht<text:bookmark-end text:name="__RefHeading___wir_machen_keinen_frontalunterricht_6"/><text:bookmark-end text:name="wir_machen_keinen_frontalunterricht"/></text:h>
      <text:p text:style-name="Text_20_body">
Also kein: Vorn sitzt immer nur derselbe und erzählt der Klasse was. Das rotiert und jeder ist mal dran; was zu erzählen, vorzuführen, vorzustellen oder zu erklären. Eben alles was man einer Gruppe zeigen kann, aka Vortrag. Tut nicht weh, macht Spaß und man lernt was dabei! Einfach mal ausprobieren. <draw:frame draw:style-name="media" draw:name="1" text:anchor-type="as-char" draw:z-index="1" svg:width="0.52916666666667cm" svg:height="0.52916666666667cm"><draw:image xlink:href="Pictures/ccc1a5ec8805fa492a6e6de9c646745c.png" xlink:type="simple" xlink:show="embed" xlink:actuate="onLoad"/></draw:frame> Und alle anderen können den Beitrag am Ende mit Applaus anerkennen.</text:p>
      <text:h text:style-name="Heading_20_3" text:outline-level="3"><text:bookmark-start text:name="__RefHeading___ideen_einbringen_7"/><text:bookmark-start text:name="ideen_einbringen"/>Ideen einbringen<text:bookmark-end text:name="__RefHeading___ideen_einbringen_7"/><text:bookmark-end text:name="ideen_einbringen"/></text:h>
      <text:p text:style-name="Text_20_body">
Dazu zählt auch: Wir könnten doch mal … Wollen wir … Hätte wer Lust auf …</text:p>
      <text:h text:style-name="Heading_20_3" text:outline-level="3"><text:bookmark-start text:name="__RefHeading___jeder_ist_willkommen_8"/><text:bookmark-start text:name="jeder_ist_willkommen"/>Jeder ist Willkommen!<text:bookmark-end text:name="__RefHeading___jeder_ist_willkommen_8"/><text:bookmark-end text:name="jeder_ist_willkommen"/></text:h>
      <text:p text:style-name="Text_20_body">
Nur Vielfalt bringt Entwicklung. Wie in jeder Gemeinschaft bildet sich auch bei uns mit der Zeit eine Kultur heraus, diese ist nicht statisch und sollte auch nicht so verstanden werden.</text:p>
      <text:h text:style-name="Heading_20_3" text:outline-level="3"><text:bookmark-start text:name="__RefHeading___kommunikation_ist_wichtig_9"/><text:bookmark-start text:name="kommunikation_ist_wichtig"/>Kommunikation ist wichtig<text:bookmark-end text:name="__RefHeading___kommunikation_ist_wichtig_9"/><text:bookmark-end text:name="kommunikation_ist_wichtig"/></text:h>
      <text:p text:style-name="Text_20_body">
Dazu gehört ein höflicher Ton genauso wie ein toleranter Umgang miteinander, denn jeder ist einzigartig. Fragt/sagt also einfach wie Ihr angesprochen werden wollt (Nickname). Normal wird geduzt, das ist auch Teil unserer Kultur und schlicht der kleinste gemeinsame Nenner. Und Kommunikation findet nicht nur auf Treffen statt, nutze auch die vorhandenen elektronischen Möglichkeiten.</text:p>
      <text:h text:style-name="Heading_20_3" text:outline-level="3"><text:bookmark-start text:name="__RefHeading___unvereinbarkeiten_koennen_vorkommen_10"/><text:bookmark-start text:name="unvereinbarkeiten_koennen_vorkommen"/>Unvereinbarkeiten können vorkommen<text:bookmark-end text:name="__RefHeading___unvereinbarkeiten_koennen_vorkommen_10"/><text:bookmark-end text:name="unvereinbarkeiten_koennen_vorkommen"/></text:h>
      <text:p text:style-name="Text_20_body">
So als kleine Regel: Pause machen, auseinander gehen, nachdenken, versuchen Problem gemeinsam sachlich zu lösen, eventuell Dritte dazu holen wenn Lösung nicht erreichbar. Und wenn all das nicht reicht, ist manchmal auch einzusehen das ein Problem nicht in absehbarer Zeit gelöst werden kann, oder im schlimmsten Fall ein Individuum einfach nicht in eine Gruppe passt.</text:p>
      <text:h text:style-name="Heading_20_3" text:outline-level="3"><text:bookmark-start text:name="__RefHeading___probleme_ansprechen_11"/><text:bookmark-start text:name="probleme_ansprechen"/>Probleme ansprechen<text:bookmark-end text:name="__RefHeading___probleme_ansprechen_11"/><text:bookmark-end text:name="probleme_ansprechen"/></text:h>
      <text:p text:style-name="Text_20_body">
Es macht keinen Sinn sich über etwas allein zu ärgern und manchmal resultieren Probleme auch nur aus Unkenntnis. Sprecht andere dazu an und bringt es ggf. allen zu Gehör. Eine Gemeinschaft kann nur wachsen, wenn sie sich ihrer Probleme auch bewusst wird.</text:p>
      <text:h text:style-name="Heading_20_3" text:outline-level="3"><text:bookmark-start text:name="__RefHeading___beitragen_kann_jeder_12"/><text:bookmark-start text:name="beitragen_kann_jeder"/>Beitragen kann jeder<text:bookmark-end text:name="__RefHeading___beitragen_kann_jeder_12"/><text:bookmark-end text:name="beitragen_kann_jeder"/></text:h>
      <text:p text:style-name="Text_20_body">
Ob durch Vorträge, als Helfer (auf Veranstaltungen), auch mal in der Küche, schlichtes Tischerücken (wenn gesundheitlich möglich), Plakatieren aka Plakate&amp;Flyer verteilen, nicht zuletzt als (Sach-)Spender (Bitte erst lesen). Und bestimmt fallen Dir noch viele andere Möglichkeiten ein.</text:p>
      <text:h text:style-name="Heading_20_3" text:outline-level="3"><text:bookmark-start text:name="__RefHeading___weniger_ist_mehr_13"/><text:bookmark-start text:name="weniger_ist_mehr"/>Weniger ist mehr<text:bookmark-end text:name="__RefHeading___weniger_ist_mehr_13"/><text:bookmark-end text:name="weniger_ist_mehr"/></text:h>
      <text:p text:style-name="Text_20_body">
Darum versuchen wir möglichst ohne Regeln auszukommen, bzw. diese so simpel als möglich zu halten.</text:p>
      <text:h text:style-name="Heading_20_3" text:outline-level="3"><text:bookmark-start text:name="__RefHeading___wir_sind_unabhaengig_14"/><text:bookmark-start text:name="wir_sind_unabhaengig"/>Wir sind unabhängig!<text:bookmark-end text:name="__RefHeading___wir_sind_unabhaengig_14"/><text:bookmark-end text:name="wir_sind_unabhaengig"/></text:h>
      <text:p text:style-name="Text_20_body">
Um unsere Unabhängigkeit zu wahren finanzieren wir uns aus dem was die Gesellschaft bereit ist dafür zu geben, damit wir immer aus eigenem Antrieb (und möglichst zum Wohle aller) handeln können.</text:p>
      <text:h text:style-name="Heading_20_3" text:outline-level="3"><text:bookmark-start text:name="__RefHeading___ideen_sind_innovationen_15"/><text:bookmark-start text:name="ideen_sind_innovationen"/>Ideen sind Innovationen<text:bookmark-end text:name="__RefHeading___ideen_sind_innovationen_15"/><text:bookmark-end text:name="ideen_sind_innovationen"/></text:h>
      <text:p text:style-name="Text_20_body">
Also teilt diese (mit) und lasst uns auch mal neue Dinge ausprobieren.</text:p>
      <text:h text:style-name="Heading_20_3" text:outline-level="3"><text:bookmark-start text:name="__RefHeading___zusammenarbeit_16"/><text:bookmark-start text:name="zusammenarbeit"/>Zusammenarbeit<text:bookmark-end text:name="__RefHeading___zusammenarbeit_16"/><text:bookmark-end text:name="zusammenarbeit"/></text:h>
      <text:p text:style-name="Text_20_body">
Du hast ein Thema? Dann such dir Leute mit denen Du gemeinsam daran arbeiten kannst.</text:p>
      <text:h text:style-name="Heading_20_3" text:outline-level="3"><text:bookmark-start text:name="__RefHeading___fragen_stellen_17"/><text:bookmark-start text:name="fragen_stellen"/>Fragen stellen<text:bookmark-end text:name="__RefHeading___fragen_stellen_17"/><text:bookmark-end text:name="fragen_stellen"/></text:h>
      <text:p text:style-name="Text_20_body">
Es gibt keine dummen Fragen und ohne Fragen lässt sich die Welt nicht erklären.</text:p>
      <text:h text:style-name="Heading_20_3" text:outline-level="3"><text:bookmark-start text:name="__RefHeading___kritiken_fragen_18"/><text:bookmark-start text:name="kritiken_fragen"/>Kritiken fragen<text:bookmark-end text:name="__RefHeading___kritiken_fragen_18"/><text:bookmark-end text:name="kritiken_fragen"/></text:h>
      <text:p text:style-name="Text_20_body">
Man wächst wenn man sich seinen Fehler stellt, also ist es gut nach Kritik zu fragen. Fragt aber auch, ob der andere eure Kritik gerade hören will, oder das vielleicht auf ein Zwei-Augen-Gespräch vertagt.</text:p>
      <text:h text:style-name="Heading_20_3" text:outline-level="3"><text:bookmark-start text:name="__RefHeading___wir_engagieren_uns_19"/><text:bookmark-start text:name="wir_engagieren_uns"/>Wir engagieren uns<text:bookmark-end text:name="__RefHeading___wir_engagieren_uns_19"/><text:bookmark-end text:name="wir_engagieren_uns"/></text:h>
      <text:p text:style-name="Text_20_body">Auf vielfältige Weise. Etwa durch Themenabende, Veranstaltungen, Vortragsreihen, … Wir engagieren uns auch im gesellschaftlichen Umfeld unseres Quartiers, etwa durch stellen von Helfern für, oder Beteiligung an, externen Veranstaltungen. Unser Beitrag geht sowohl nach innen, etwa Fortbildung unserer Entitäten, als auch nach aussen, etwa durch Veranstaltungen für <text:span text:style-name="underline">alle</text:span> Interessierten.</text:p>
      <text:h text:style-name="Heading_20_3" text:outline-level="3"><text:bookmark-start text:name="__RefHeading___sei_kreativ_20"/><text:bookmark-start text:name="sei_kreativ"/>Sei kreativ<text:bookmark-end text:name="__RefHeading___sei_kreativ_20"/><text:bookmark-end text:name="sei_kreativ"/></text:h>
      <text:p text:style-name="Text_20_body">
Manchmal lassen sich Dinge auch anders nutzen und öffnen dadurch völlig neue Welten.</text:p>
      <text:h text:style-name="Heading_20_3" text:outline-level="3"><text:bookmark-start text:name="__RefHeading___wir_sind_linux_nutzer_21"/><text:bookmark-start text:name="wir_sind_linux_nutzer"/>Wir sind LINUX Nutzer<text:bookmark-end text:name="__RefHeading___wir_sind_linux_nutzer_21"/><text:bookmark-end text:name="wir_sind_linux_nutzer"/></text:h>
      <text:p text:style-name="Text_20_body">
Darum geht es bei unseren Themen um LINUX, aber eben auch um weitere, die mit Computer, EDV, Hard- und Software,. Open-X und Co. zu tun haben, oder sich als gesellschaftliche Zusammenhänge aus der Durchdringung des Alltages damit ergeben.</text:p>
      <text:h text:style-name="Heading_20_3" text:outline-level="3"><text:bookmark-start text:name="__RefHeading___vertraut_uns_nicht_22"/><text:bookmark-start text:name="vertraut_uns_nicht"/>Vertraut uns nicht<text:bookmark-end text:name="__RefHeading___vertraut_uns_nicht_22"/><text:bookmark-end text:name="vertraut_uns_nicht"/></text:h>
      <text:p text:style-name="Text_20_body">
Hinterfragt (es|uns|euch), testet es, prüft es, … Wir sind keine Satiriker, das kommt dir nur so vor…</text:p>
      <text:h text:style-name="Heading_20_3" text:outline-level="3"><text:bookmark-start text:name="__RefHeading___schade_nicht_23"/><text:bookmark-start text:name="schade_nicht"/>Schade nicht!<text:bookmark-end text:name="__RefHeading___schade_nicht_23"/><text:bookmark-end text:name="schade_nicht"/></text:h>
      <text:p text:style-name="Text_20_body">
Sei frei. Möge ein jeder nach seiner Fasson selig werden, solange sich daraus kein Schaden für andere ergibt.</text:p>
      <text:p text:style-name="Horizontal_20_Line"/>
      <text:p text:style-name="Text_20_body"> <text:span text:style-name="">
Willkommen in der BS-LUG!!</text:span> 
</text:p>
      <text:p text:style-name="Text_20_body"><text:span text:style-name="">Diese Erklärung unseres Selbstverständnises wurde durch die Entitäten der BS-LUG auf dem Treffen am 9992020-01-08 angenommen.</text:span></text:p>
      <text:p text:style-name="Text_20_body">&lt;accordion collapsed=„tru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vortraege:organisatorisches:20200102_protokoll_selbstverstaendnis_der_bs-lug</dc:title>
  </office:meta>
</office:document-meta>
</file>