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paketmanager_eine_uebersicht"/><text:bookmark-start text:name="__RefHeading___paketmanagereine_uebersicht_1"/><text:bookmark-start text:name="paketmanagereine_uebersicht"/>Paketmanager: Eine Übersicht<text:bookmark-end text:name="__RefHeading___paketmanagereine_uebersicht_1"/><text:bookmark-end text:name="paketmanagereine_uebersicht"/></text:h>
      <text:p text:style-name="Text_20_body">Zusammenstellung der Paketmanager der verschiedenen Distributionen mit den jeweils häufigsten Anwendungs-Befehlen.</text:p>
      <text:h text:style-name="Heading_20_2" text:outline-level="2"><text:bookmark-start text:name="__RefHeading___opensusezypper_rpm_yast_2"/><text:bookmark-start text:name="opensusezypper_rpm_yast"/>openSUSE: zypper, rpm, yast<text:bookmark-end text:name="__RefHeading___opensusezypper_rpm_yast_2"/><text:bookmark-end text:name="opensusezypper_rpm_yast"/></text:h>
      <text:p text:style-name="Text_20_body">Mit Yast können Pakete grafisch verwaltet werden, es ist auch in den seltenen Fällen hilfreich wenn, zB. durch eine Repoänderung, sehr viele Änderungen von Hand aufgelöst werden müssen, da es sich für solche Fälle grafisch einfach etwas übersichtlicher arbeitet.</text:p>
      <text:p text:style-name="Text_20_body">Auf der Kommandozeile arbeiten: zypper und rmp.</text:p>
      <text:p text:style-name="Text_20_body">Hilfe:</text:p>
      <text:p text:style-name="Preformatted_20_Text">zypper [command] --help</text:p>
      <text:p text:style-name="Text_20_body">Repos verwalten:</text:p>
      <text:p text:style-name="Preformatted_20_Text">zypper lr # list Repos<text:line-break/>zypper ar $URL [TAG] # add Repo<text:line-break/>zypper rr ($URL|TAG) # remove Repo</text:p>
      <text:p text:style-name="Text_20_body">Paketverwaltung:</text:p>
      <text:p text:style-name="Preformatted_20_Text">zypper se $string # Paket suchen<text:line-break/>zypper in $paketname # Paket installieren<text:line-break/>zypper info $paketname # Paket Informationen abfragen</text:p>
      <text:p text:style-name="Text_20_body">Update/Upgrade:</text:p>
      <text:p text:style-name="Preformatted_20_Text">zypper up -l # Alle Pakete auf aktuelle Version. Aka Update<text:line-break/>zypper dup -l # Alle Pakete auf aktuelle Version, MIT Vendorchange. Aka Upgrade</text:p>
      <text:p text:style-name="Text_20_body">Paket Downgrade:</text:p>
      <text:p text:style-name="Preformatted_20_Text"># War eig. noch nie nötig. Falls doch:<text:line-break/>zypper in -f $paketname_version # Install mit Force</text:p>
      <text:p text:style-name="Text_20_body">Pakete sperren:</text:p>
      <text:p text:style-name="Preformatted_20_Text">zypper al $paketname # AddLock: Paket mit Sperre versehen<text:line-break/>zypper ll # ListLock: Zeige gesperrte Pakete<text:line-break/>zypper rl $paketname # RemoveLock: Sperre löschen</text:p>
      <text:p text:style-name="Text_20_body">Falls zypper mal defekt, kann rpm weiterhelfen:</text:p>
      <text:p text:style-name="Preformatted_20_Text">Zypper ist nach installieren der<text:line-break/>http://download.opensuse.org/update/leap/15.2/oss/x86_64/zypper-1.14.40-lp152.2.9.1.x86_64.rpm<text:line-break/>(puls libsolv-tools und lib zypp) defekt.<text:line-break/>Der Workaround installiert wieder funktionierende Versionen und sperrt die Pakete, damit wenigsten erstmal der Rest der Server mit Updates weiterlaufen kann.<text:line-break/><text:line-break/>WORKARROUND:<text:line-break/><text:line-break/>#!/bin/sh<text:line-break/><text:line-break/>#- 20201103: openSUSE leap 15.2 / BUG: zypper broken after update.<text:line-break/>#-<text:s text:c="3"/>eg.: zypper ll =&gt; zypper: symbol lookup error:<text:line-break/>/usr/lib64/libzypp.so.1722: undefined symbol:<text:line-break/>_ZN4YAML6detail9node_data12empty_scalarB5cxx11E<text:line-break/><text:line-break/><text:line-break/>#- get packages<text:line-break/>wget<text:line-break/>http://download.opensuse.org/update/leap/15.2/oss/x86_64/libsolv-tools-0.7.14-lp152.2.7.1.x86_64.rpm<text:line-break/>wget<text:line-break/>http://download.opensuse.org/update/leap/15.2/oss/x86_64/libzypp-17.24.2-lp152.2.10.1.x86_64.rpm<text:line-break/>wget<text:line-break/>http://download.opensuse.org/update/leap/15.2/oss/x86_64/zypper-1.14.38-lp152.2.6.1.x86_64.rpm<text:line-break/><text:line-break/>#- force degrade installation<text:line-break/>rpm -Uch libzypp-17.24.2-lp152.2.10.1.x86_64.rpm<text:line-break/>libsolv-tools-0.7.14-lp152.2.7.1.x86_64.rpm<text:line-break/>zypper-1.14.38-lp152.2.6.1.x86_64.rpm --force<text:line-break/><text:line-break/>#- lock packages<text:line-break/>zypper al libsolv-tools libzypp zypper<text:line-break/>zypper ll</text:p>
      <text:h text:style-name="Heading_20_2" text:outline-level="2"><text:bookmark-start text:name="__RefHeading___redhat_rhel_fedora_centosrpm_dfn_3"/><text:bookmark-start text:name="redhat_rhel_fedora_centosrpm_dfn"/>Redhat, RHEL, Fedora, CentOS: rpm, dfn<text:bookmark-end text:name="__RefHeading___redhat_rhel_fedora_centosrpm_dfn_3"/><text:bookmark-end text:name="redhat_rhel_fedora_centosrpm_dfn"/></text:h>
      <text:p text:style-name="Text_20_body">Aktuelle Pakete:</text:p>
      <text:p text:style-name="Preformatted_20_Text">Fedora: https://dl.fedoraproject.org/pub/archive/fedora/linux/releases/$VERSION/Everything/x86_64/os/</text:p>
      <text:p text:style-name="Text_20_body">Alte Pakete: ( Technisch gesehen jedes jemals gebaute Paket )</text:p>
      <text:p text:style-name="Preformatted_20_Text">Fedora: https://koji.fedoraproject.org/koji/</text:p>
      <text:p text:style-name="Text_20_body">URL-Quelle:  /etc/yum.repos.d/*.repo</text:p>
      <text:p text:style-name="Text_20_body">Paketmanager: RPM</text:p>
      <text:p text:style-name="Text_20_body">Install: </text:p>
      <text:p text:style-name="Preformatted_20_Text">Normal:<text:s text:c="2"/>rpm -i paketname.rpm [...2.rpm 3.rpm ...]<text:line-break/>Zwang:<text:s text:c="3"/>rpm -i --force --nodeps paketname.rpm [...2.rpm 3.rpm ...]</text:p>
      <text:p text:style-name="Text_20_body">Remove:</text:p>
      <text:p text:style-name="Preformatted_20_Text">rpm -e paketname.rpm [...2.rpm 3.rpm ...]</text:p>
      <text:p text:style-name="Text_20_body">Update: </text:p>
      <text:p text:style-name="Preformatted_20_Text">Normal: rpm -U paketname.rpm [...2.rpm 3.rpm ...]<text:line-break/>Zwang:<text:s text:c="2"/>rpm -U --force paketname.rpm [...2.rpm 3.rpm ...]</text:p>
      <text:p text:style-name="Text_20_body">Downgrade: per Update</text:p>
      <text:p text:style-name="Text_20_body">Paketverwaltung: DNF</text:p>
      <text:p text:style-name="Text_20_body">Install:</text:p>
      <text:p text:style-name="Preformatted_20_Text">dnf install paketname [ paketname2 ... ]</text:p>
      <text:p text:style-name="Text_20_body">Remove:</text:p>
      <text:p text:style-name="Preformatted_20_Text">dnf erase<text:s text:c="2"/>paketname [ paketname2 ... ]</text:p>
      <text:p text:style-name="Text_20_body">Update:</text:p>
      <text:p text:style-name="Preformatted_20_Text">dnf update paketname [ paketname2 ... ]</text:p>
      <text:p text:style-name="Text_20_body">Downgrade:</text:p>
      <text:p text:style-name="Preformatted_20_Text"># Allgemein:<text:line-break/>dnf downgrade paketname [ paketname2 ... ]<text:line-break/># Spezielle Version:<text:line-break/>dnf downgrade paketname+versionsnummer</text:p>
      <text:p text:style-name="Text_20_body">Suche:    </text:p>
      <text:p text:style-name="Preformatted_20_Text">dnf search suchbegriff<text:line-break/>dnf list paketname</text:p>
      <text:p text:style-name="Text_20_body">Cache:        </text:p>
      <text:p text:style-name="Preformatted_20_Text">dnf clean all<text:line-break/>dnf makecache</text:p>
      <text:p text:style-name="Text_20_body">LOKAL vorhandenes Paket spezifiziert man mit pfad+filename … dnf install ./pam-1.3.1-28.fc32.i686.rpm</text:p>
      <text:p text:style-name="Text_20_body">LOKALES Paketcache: /var/cache/PackageKit/$VERSION/metadata/updates-$VERSION-$ARCH/packages/</text:p>
      <text:p text:style-name="Text_20_body">Spezialfall: die Option -C führt alles nur mit gecachten Daten durch.</text:p>
      <text:h text:style-name="Heading_20_2" text:outline-level="2"><text:bookmark-start text:name="__RefHeading___debianapt-get_4"/><text:bookmark-start text:name="debianapt-get"/>Debian: apt-get<text:bookmark-end text:name="__RefHeading___debianapt-get_4"/><text:bookmark-end text:name="debianapt-get"/></text:h>
      <text:p text:style-name="Text_20_body">..</text:p>
      <text:h text:style-name="Heading_20_2" text:outline-level="2"><text:bookmark-start text:name="__RefHeading___arch_5"/><text:bookmark-start text:name="arch"/>Arch:<text:bookmark-end text:name="__RefHeading___arch_5"/><text:bookmark-end text:name="arch"/></text:h>
      <text:p text:style-name="Text_20_body">..</text:p>
      <text:h text:style-name="Heading_20_2" text:outline-level="2"><text:bookmark-start text:name="__RefHeading___links_6"/><text:bookmark-start text:name="links"/>Links<text:bookmark-end text:name="__RefHeading___links_6"/><text:bookmark-end text:name="links"/></text:h>
      <text:list text:style-name="List_20_1" text:continue-numbering="false">
        <text:list-item>
          <text:p text:style-name="LastListParagraph_List_20_1_Content_First"> Vergleichsliste von Paketmanagern: <text:a xlink:type="simple" xlink:href="https://wiki.archlinux.de/title/Rosettastein_Paketverwaltung" text:style-name="Internet_20_link" text:visited-style-name="Visited_20_Internet_20_Link">https://wiki.archlinux.de/title/Rosettastein_Paketverwalt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paketmanager_eine_uebersicht</dc:title>
  </office:meta>
</office:document-meta>
</file>