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pool:start"/><text:bookmark-start text:name="__RefHeading___sammlung_der_nicht_zugeordneten_vortraege_1"/><text:bookmark-start text:name="sammlung_der_nicht_zugeordneten_vortraege"/>Sammlung der nicht zugeordneten Vorträge<text:bookmark-end text:name="__RefHeading___sammlung_der_nicht_zugeordneten_vortraege_1"/><text:bookmark-end text:name="sammlung_der_nicht_zugeordneten_vortraege"/></text:h>
      <text:list text:style-name="List_20_1" text:continue-numbering="false">
        <text:list-item>
          <text:p text:style-name="List_20_1_Content_First"> 2018-02-02: Marius / Vom_Bit_zum_CBC / <text:a xlink:type="simple" xlink:href="https://bs-lug.de/vortraege/2018-02-02_-_vom_bit_zum_cbc.pdf" text:style-name="Internet_20_link" text:visited-style-name="Visited_20_Internet_20_Link">2018-02-02_-_vom_bit_zum_cbc.pdf</text:a></text:p>
        </text:list-item>
        <text:list-item>
          <text:p text:style-name="List_20_1_Content"> 2018-03-07: Marius / Was ist HTTPS / <text:a xlink:type="simple" xlink:href="https://bs-lug.de/vortraege/pool/20180307_-_was_ist_https.pdf" text:style-name="Internet_20_link" text:visited-style-name="Visited_20_Internet_20_Link">20180307_-_was_ist_https.pdf</text:a></text:p>
        </text:list-item>
        <text:list-item>
          <text:p text:style-name="List_20_1_Content_Last"> 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pool:start</dc:title>
  </office:meta>
</office:document-meta>
</file>