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start"/><text:bookmark-start text:name="__RefHeading___vortraegevortragsinhalte_und_materialien_1"/><text:bookmark-start text:name="vortraegevortragsinhalte_und_materialien"/>Vorträge / Vortragsinhalte und Materialien<text:bookmark-end text:name="__RefHeading___vortraegevortragsinhalte_und_materialien_1"/><text:bookmark-end text:name="vortraegevortragsinhalte_und_materialien"/></text:h>
      <text:p text:style-name="Text_20_body">Sammlung und Bearbeitung von Entwürfen, Vorträgen und anderen Materialien.</text:p>
      <text:p text:style-name="Text_20_body">Das jeweilige Thema bekommt dazu jeweils eine extra Seite und wird dort entwickelt. Erst im Anschluss wird es auf Libreoffice als ODT oder Impress fertig gesetzt und als bearbeitbares File sowie als PDF dort ebenfalls zum herabladen hinterlegt. Alle hier veröffentlichen Texte stehen unter der CC (siehe am Ende der Seite).</text:p>
      <text:p text:style-name="Text_20_body">Wer lieber extern (offline) arbeiten möchte, dem sei dieser Eintrag in der FAQ ans Herz gelegt: <text:a xlink:type="simple" xlink:href="https://bs-lug.de/faq/start" text:style-name="Internet_20_link" text:visited-style-name="Visited_20_Internet_20_Link">In/Export von/nach Libreoffice</text:a>, damit wäre auch das Einsenden von Vorträgen/Texten per Email möglich.</text:p>
      <text:p text:style-name="Text_20_body">Die Vortrage sollten mit Tags versehen werden, aber bitte immer am Ende der Seite, Das ODT blendet zusätzlich den ODT-Exporter (mitte rechts) ein.:</text:p>
      <text:p text:style-name="Preformatted_20_Text">{{tag&gt;tag1 tag2 tag}}</text:p>
      <text:p text:style-name="Text_20_body">Auch sollten META-Angaben enthalten sein (Einstellungen siehe: <text:a xlink:type="simple" xlink:href="http://www.dokuwiki.org/plugin:meta" text:style-name="Internet_20_link" text:visited-style-name="Visited_20_Internet_20_Link">www.dokuwiki.org/plugin:meta</text:a> ), die haben den Vorteil auch beim Ex/Import erhalten zu bleiben.:</text:p>
      <text:p text:style-name="Preformatted_20_Text">~~META:<text:line-break/>creator = Maik Mahler<text:line-break/>&amp;date created = 2001-03-12<text:line-break/>~~</text:p>
      <text:p text:style-name="Text_20_body">Sowie ein Versions-TAG:</text:p>
      <text:p text:style-name="Preformatted_20_Text">$VER: NAME 0.0.1.4 (DT_Change) (DT_Create) Creator $ <text:line-break/>like:<text:line-break/>$VER: Keynote 0.0.1.4 (2016-03-18) (2016-03-01) FKN-Systems.de/Ng $ </text:p>
      <text:h text:style-name="Heading_20_2" text:outline-level="2"><text:bookmark-start text:name="__RefHeading___veranstaltungen_2"/><text:bookmark-start text:name="veranstaltungen"/>Veranstaltungen:<text:bookmark-end text:name="__RefHeading___veranstaltungen_2"/><text:bookmark-end text:name="veranstaltungen"/></text:h>
      <text:h text:style-name="Heading_20_3" text:outline-level="3"><text:bookmark-start text:name="__RefHeading___programm_zum_lpd-bs.2016.1_3"/><text:bookmark-start text:name="programm_zum_lpd-bs.2016.1"/>Programm zum LPD-BS.2016.1<text:bookmark-end text:name="__RefHeading___programm_zum_lpd-bs.2016.1_3"/><text:bookmark-end text:name="programm_zum_lpd-bs.2016.1"/></text:h>
      <text:p text:style-name="Text_20_body">Der Einfachheit halber wird der Ablauf in Einheiten unterteilt und der Zeitbedarf im fertigen Programm daneben geschrieben, idR. gibt es nach jeder Einheit auch einen Fragen/Antworten Block (FAB).</text:p>
      <text:h text:style-name="Heading_20_4" text:outline-level="4"><text:bookmark-start text:name="__RefHeading___veranstaltungsablauf_4"/><text:bookmark-start text:name="veranstaltungsablauf"/>Veranstaltungsablauf:<text:bookmark-end text:name="__RefHeading___veranstaltungsablauf_4"/><text:bookmark-end text:name="veranstaltungsablauf"/></text:h>
      <text:p text:style-name="Text_20_body">Startzeit: vorläufig 1300h</text:p>
      <text:list text:style-name="List_20_1" text:continue-numbering="false">
        <text:list-item>
          <text:p text:style-name="List_20_1_Content_First"> <text:a xlink:type="simple" xlink:href="https://bs-lug.de/vortraege/keynote.2016.1" text:style-name="Internet_20_link" text:visited-style-name="Visited_20_Internet_20_Link">Keynote.2016.1</text:a>: Worum geht es Heute? /10m/</text:p>
        </text:list-item>
        <text:list-item>
          <text:p text:style-name="List_20_1_Content"> FAB</text:p>
        </text:list-item>
        <text:list-item>
          <text:p text:style-name="List_20_1_Content"> <text:a xlink:type="simple" xlink:href="https://bs-lug.de/vortraege/linux_vs_windows" text:style-name="Internet_20_link" text:visited-style-name="Visited_20_Internet_20_Link">Warum Linux, anstatt Windows?</text:a> /10m/</text:p>
        </text:list-item>
        <text:list-item>
          <text:p text:style-name="List_20_1_Content"> FAB</text:p>
        </text:list-item>
        <text:list-item>
          <text:p text:style-name="List_20_1_Content"> <text:a xlink:type="simple" xlink:href="https://bs-lug.de/vortraege/oss_leicht_erklaert" text:style-name="Internet_20_link" text:visited-style-name="Visited_20_Internet_20_Link">Was ist dieses OSS und was sind die Vorteile?</text:a> /10m/</text:p>
        </text:list-item>
        <text:list-item>
          <text:p text:style-name="List_20_1_Content"> FAB</text:p>
        </text:list-item>
        <text:list-item>
          <text:p text:style-name="List_20_1_Content"> <text:a xlink:type="simple" xlink:href="https://bs-lug.de/vortraege/oss_alternativen_zu_win_programmen" text:style-name="Internet_20_link" text:visited-style-name="Visited_20_Internet_20_Link">OSS Alternativen zu WIN Programmen</text:a> /10m/</text:p>
        </text:list-item>
        <text:list-item>
          <text:p text:style-name="List_20_1_Content"> FAB</text:p>
        </text:list-item>
        <text:list-item>
          <text:p text:style-name="List_20_1_Content"> ?? Weitere Vorträge ?? {Denke 45-60 Minuten reichen völlig für den ersten Eindruck.}</text:p>
        </text:list-item>
        <text:list-item>
          <text:p text:style-name="List_20_1_Content"> Pause</text:p>
        </text:list-item>
        <text:list-item>
          <text:p text:style-name="List_20_1_Content"> Parallele und/oder Gruppenweise Vorstellung der verschiedenen Linux OS (openSuse, Ubuntu, Debian, (viele weitere als UNIX/LINUX Genalogiebaum), Verschiedene Windowmanager auf demselben openSuse, …</text:p>
        </text:list-item>
        <text:list-item>
          <text:p text:style-name="List_20_1_Content"> Vorführungen:</text:p>
          <text:list text:style-name="List_20_1">
            <text:list-item>
              <text:p text:style-name="List_20_1_Content"> openSuse ⇒ Frank /30m/</text:p>
            </text:list-item>
            <text:list-item>
              <text:p text:style-name="List_20_1_Content"> Ubuntu und Mint ⇒ Arndt/David /30m/</text:p>
            </text:list-item>
            <text:list-item>
              <text:p text:style-name="List_20_1_Content"> Spiele unter Linux ⇒ David/Arndt /30m/</text:p>
            </text:list-item>
            <text:list-item>
              <text:p text:style-name="List_20_1_Content"> Windows-Software/Linux-Alternativen ⇒ Arndt/David /30m/</text:p>
            </text:list-item>
          </text:list>
        </text:list-item>
        <text:list-item>
          <text:p text:style-name="List_20_1_Content"> FAB inert o. parallel</text:p>
        </text:list-item>
        <text:list-item>
          <text:p text:style-name="List_20_1_Content_Last"> Allgemeine FAB, rumlungern und Kontakte ausbauen. <draw:frame draw:style-name="media" draw:name="0" text:anchor-type="as-char" draw:z-index="0" svg:width="0.52916666666667cm" svg:height="0.52916666666667cm"><draw:image xlink:href="Pictures/7bf9361941bf172a202b4296afd2f882.png" xlink:type="simple" xlink:show="embed" xlink:actuate="onLoad"/></draw:frame></text:p>
        </text:list-item>
      </text:list>
      <text:p text:style-name="Text_20_body">Vorläufiger Zeitbedarf: Etwa 3-4 Stunden, plus rumlungern. Zuzüglich ca. 2 Stunden Auf- und Abbauen.</text:p>
      <text:h text:style-name="Heading_20_2" text:outline-level="2"><text:bookmark-start text:name="__RefHeading___vortraege_5"/><text:bookmark-start text:name="vortraege"/>Vorträge:<text:bookmark-end text:name="__RefHeading___vortraege_5"/><text:bookmark-end text:name="vortraege"/></text:h>
      <text:h text:style-name="Heading_20_4" text:outline-level="4"><text:bookmark-start text:name="__RefHeading___in_arbeit_6"/><text:bookmark-start text:name="in_arbeit"/>In Arbeit:<text:bookmark-end text:name="__RefHeading___in_arbeit_6"/><text:bookmark-end text:name="in_arbeit"/></text:h>
      <text:list text:style-name="List_20_1" text:continue-numbering="false">
        <text:list-item>
          <text:p text:style-name="List_20_1_Content_First"> <text:a xlink:type="simple" xlink:href="https://bs-lug.de/vortraege/oss_leicht_erklaert" text:style-name="Internet_20_link" text:visited-style-name="Visited_20_Internet_20_Link">Was ist dieses OSS und was sind die Vorteile?</text:a></text:p>
        </text:list-item>
        <text:list-item>
          <text:p text:style-name="List_20_1_Content"> <text:a xlink:type="simple" xlink:href="https://bs-lug.de/vortraege/spielen_unter_linux_allgemein" text:style-name="Internet_20_link" text:visited-style-name="Visited_20_Internet_20_Link">Spielen unter LINUX / Allgemein</text:a></text:p>
        </text:list-item>
        <text:list-item>
          <text:p text:style-name="List_20_1_Content"> <text:a xlink:type="simple" xlink:href="https://bs-lug.de/vortraege/linux_geschichte_und_derivate" text:style-name="Internet_20_link" text:visited-style-name="Visited_20_Internet_20_Link">LINUX Geschichte und Derivate</text:a></text:p>
        </text:list-item>
        <text:list-item>
          <text:p text:style-name="List_20_1_Content"> <text:a xlink:type="simple" xlink:href="https://bs-lug.de/vortraege/freie_software" text:style-name="Internet_20_link" text:visited-style-name="Visited_20_Internet_20_Link">Freie_Software</text:a></text:p>
        </text:list-item>
        <text:list-item>
          <text:p text:style-name="List_20_1_Content"> <text:a xlink:type="simple" xlink:href="https://bs-lug.de/vortraege/edv_sicherheit" text:style-name="Internet_20_link" text:visited-style-name="Visited_20_Internet_20_Link">EDV_Sicherheit</text:a></text:p>
        </text:list-item>
        <text:list-item>
          <text:p text:style-name="List_20_1_Content_Last"> <text:a xlink:type="simple" xlink:href="https://bs-lug.de/vortraege/distributionen_eine_uebersicht" text:style-name="Internet_20_link" text:visited-style-name="Visited_20_Internet_20_Link">Distributionen: Eine Übersicht</text:a></text:p>
        </text:list-item>
      </text:list>
      <text:h text:style-name="Heading_20_4" text:outline-level="4"><text:bookmark-start text:name="__RefHeading___fertig_7"/><text:bookmark-start text:name="fertig"/>Fertig:<text:bookmark-end text:name="__RefHeading___fertig_7"/><text:bookmark-end text:name="fertig"/></text:h>
      <text:list text:style-name="List_20_1" text:continue-numbering="false">
        <text:list-item>
          <text:p text:style-name="List_20_1_Content_First"> <text:a xlink:type="simple" xlink:href="https://bs-lug.de/vortraege/linux_vs_windows" text:style-name="Internet_20_link" text:visited-style-name="Visited_20_Internet_20_Link">Warum Linux, anstatt Windows?</text:a></text:p>
        </text:list-item>
        <text:list-item>
          <text:p text:style-name="List_20_1_Content_Last"> <text:a xlink:type="simple" xlink:href="https://bs-lug.de/vortraege/oss_alternativen_zu_win_programmen" text:style-name="Internet_20_link" text:visited-style-name="Visited_20_Internet_20_Link">OSS Alternativen zu WIN Programmen</text:a></text:p>
        </text:list-item>
      </text:list>
      <text:h text:style-name="Heading_20_4" text:outline-level="4"><text:bookmark-start text:name="__RefHeading___fragmente_8"/><text:bookmark-start text:name="fragmente"/>Fragmente<text:bookmark-end text:name="__RefHeading___fragmente_8"/><text:bookmark-end text:name="fragmente"/></text:h>
      <text:list text:style-name="List_20_1" text:continue-numbering="false">
        <text:list-item>
          <text:p text:style-name="LastListParagraph_List_20_1_Content_First"> <text:a xlink:type="simple" xlink:href="https://bs-lug.de/vortraege/fragmente_fuer_flyer" text:style-name="Internet_20_link" text:visited-style-name="Visited_20_Internet_20_Link">Fragmente für Flyer</text:a></text:p>
        </text:list-item>
      </text:list>
      <text:h text:style-name="Heading_20_3" text:outline-level="3"><text:bookmark-start text:name="__RefHeading___themen_vorschlaege_9"/><text:bookmark-start text:name="themen_vorschlaege"/>Themen Vorschläge:<text:bookmark-end text:name="__RefHeading___themen_vorschlaege_9"/><text:bookmark-end text:name="themen_vorschlaege"/></text:h>
      <text:p text:style-name="Text_20_body"> (make a Vortrag)</text:p>
      <text:h text:style-name="Heading_20_4" text:outline-level="4"><text:bookmark-start text:name="__RefHeading___vortraege_10"/><text:bookmark-start text:name="vortraege1"/>Vorträge<text:bookmark-end text:name="__RefHeading___vortraege_10"/><text:bookmark-end text:name="vortraege1"/></text:h>
      <text:list text:style-name="List_20_1" text:continue-numbering="false">
        <text:list-item>
          <text:p text:style-name="List_20_1_Content_First"> Keine Angst vor Linux (oder dem Umstieg) (evtl. Gespräch mit Leuten die diese Erfahrung schon gemacht haben)</text:p>
        </text:list-item>
        <text:list-item>
          <text:p text:style-name="List_20_1_Content"> LINUX installieren (Stolpersteine, worauf ist unbedingt zu achten?)</text:p>
        </text:list-item>
        <text:list-item>
          <text:p text:style-name="List_20_1_Content"> Lösen aus der Abhängigkeit eines Herstellers (Datenhoheit)</text:p>
        </text:list-item>
        <text:list-item>
          <text:p text:style-name="List_20_1_Content"> Sicherheit/Viren/Updates</text:p>
        </text:list-item>
        <text:list-item>
          <text:p text:style-name="List_20_1_Content"> Tor - Eine Einführung</text:p>
        </text:list-item>
        <text:list-item>
          <text:p text:style-name="List_20_1_Content"> GnuPG - Sichere Mails mit Enigmail</text:p>
        </text:list-item>
        <text:list-item>
          <text:p text:style-name="List_20_1_Content"> SSL - Was ist das?</text:p>
        </text:list-item>
        <text:list-item>
          <text:p text:style-name="List_20_1_Content"> Dokumente schreiben - Das bessere Layout</text:p>
        </text:list-item>
        <text:list-item>
          <text:p text:style-name="List_20_1_Content"> Browser absichern mit Addons (ABP, NoScript, …)</text:p>
        </text:list-item>
        <text:list-item>
          <text:p text:style-name="List_20_1_Content"> Datenablage/Datenorganisaton - Der richtige Umgang mit dem Dateisystem</text:p>
        </text:list-item>
        <text:list-item>
          <text:p text:style-name="List_20_1_Content"> Email richtig benutzen - Nettikette und Co.</text:p>
        </text:list-item>
        <text:list-item>
          <text:p text:style-name="List_20_1_Content"> Verschlüsselte Dateisysteme - Das sicherere Notebook</text:p>
        </text:list-item>
        <text:list-item>
          <text:p text:style-name="List_20_1_Content"> Audioschnitt - LPs digitalisieren</text:p>
        </text:list-item>
        <text:list-item>
          <text:p text:style-name="List_20_1_Content"> Videoschnitt - Software und System Übersicht</text:p>
        </text:list-item>
        <text:list-item>
          <text:p text:style-name="List_20_1_Content"> Musik digitalisieren - Von MP3, OGG und Co.</text:p>
        </text:list-item>
        <text:list-item>
          <text:p text:style-name="List_20_1_Content"> Bildbearbeitung mit Gimp</text:p>
        </text:list-item>
        <text:list-item/>
      </text:list>
      <text:h text:style-name="Heading_20_4" text:outline-level="4"><text:bookmark-start text:name="__RefHeading___vorfuehrungen_11"/><text:bookmark-start text:name="vorfuehrungen"/>Vorführungen<text:bookmark-end text:name="__RefHeading___vorfuehrungen_11"/><text:bookmark-end text:name="vorfuehrungen"/></text:h>
      <text:list text:style-name="List_20_1" text:continue-numbering="false">
        <text:list-item>
          <text:p text:style-name="List_20_1_Content_First"> Linux als Live-Distrie zum ausprobieren</text:p>
        </text:list-item>
        <text:list-item>
          <text:p text:style-name="List_20_1_Content"> LINUX für den Normaluser (Internet, Mail, Briefe schreiben, Drucken)</text:p>
        </text:list-item>
        <text:list-item>
          <text:p text:style-name="List_20_1_Content"> Verschiedene Windowmanager auf dem selben System</text:p>
        </text:list-item>
        <text:list-item>
          <text:p text:style-name="List_20_1_Content_Last"> Wie geht Software installieren? (Repository ist so wie ein AppStore)</text:p>
        </text:list-item>
      </text:list>
      <text:h text:style-name="Heading_20_4" text:outline-level="4"><text:bookmark-start text:name="__RefHeading___gespraechsthemen_12"/><text:bookmark-start text:name="gespraechsthemen"/>Gesprächsthemen<text:bookmark-end text:name="__RefHeading___gespraechsthemen_12"/><text:bookmark-end text:name="gespraechsthemen"/></text:h>
      <text:list text:style-name="List_20_1" text:continue-numbering="false">
        <text:list-item>
          <text:p text:style-name="LastListParagraph_List_20_1_Content_First"> Keine Angst vor Linux (oder dem Umstieg) (evtl. Gespräch mit Leuten die diese Erfahrung schon gemacht haben)</text:p>
        </text:list-item>
      </text:list>
      <text:h text:style-name="Heading_20_4" text:outline-level="4"><text:bookmark-start text:name="__RefHeading___weitere_beispiele_und_anregungen_13"/><text:bookmark-start text:name="weitere_beispiele_und_anregungen"/>Weitere Beispiele und Anregungen<text:bookmark-end text:name="__RefHeading___weitere_beispiele_und_anregungen_13"/><text:bookmark-end text:name="weitere_beispiele_und_anregungen"/></text:h>
      <text:p text:style-name="Text_20_body">Ein grober Leitfaden mit Anregungen findet sich hier: <text:a xlink:type="simple" xlink:href="http://www.linux-presentation-day.de/mitmachen/veranstalter/#neuelug" text:style-name="Internet_20_link" text:visited-style-name="Visited_20_Internet_20_Link">http://www.linux-presentation-day.de/mitmachen/veranstalter/#neuelug</text:a></text:p>
      <text:h text:style-name="Heading_20_3" text:outline-level="3"><text:bookmark-start text:name="__RefHeading___weitere_seiten_14"/><text:bookmark-start text:name="weitere_seiten"/>Weitere Seiten:<text:bookmark-end text:name="__RefHeading___weitere_seiten_14"/><text:bookmark-end text:name="weitere_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start</dc:title>
  </office:meta>
</office:document-meta>
</file>