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61475a8368700b9b3d2a37e5eafe1f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rtraege:themen_vorschlaege"/><text:bookmark-start text:name="__RefHeading___themen_vorschlaegegewuenschte_themen_1"/><text:bookmark-start text:name="themen_vorschlaegegewuenschte_themen"/>Themen Vorschläge / Gewünschte Themen<text:bookmark-end text:name="__RefHeading___themen_vorschlaegegewuenschte_themen_1"/><text:bookmark-end text:name="themen_vorschlaegegewuenschte_themen"/></text:h>
      <text:p text:style-name="Text_20_body"><draw:frame draw:style-name="media" draw:name="0" text:anchor-type="as-char" draw:z-index="0" svg:width="" svg:rel-width="100%" svg:height="0cm"><draw:image xlink:href="Pictures/661475a8368700b9b3d2a37e5eafe1ff.svg" xlink:type="simple" xlink:show="embed" xlink:actuate="onLoad"/></draw:frame> (make a Vortrag)</text:p>
      <text:h text:style-name="Heading_20_4" text:outline-level="4"><text:bookmark-start text:name="__RefHeading___vortraege_2"/><text:bookmark-start text:name="vortraege"/>Vorträge<text:bookmark-end text:name="__RefHeading___vortraege_2"/><text:bookmark-end text:name="vortraege"/></text:h>
      <text:list text:style-name="List_20_1" text:continue-numbering="false">
        <text:list-item>
          <text:p text:style-name="List_20_1_Content_First"> Workshop: Richtiges Mailing, Nettikette, TOFU</text:p>
        </text:list-item>
        <text:list-item>
          <text:p text:style-name="List_20_1_Content"> Workshop: Dokuwiki</text:p>
        </text:list-item>
        <text:list-item>
          <text:p text:style-name="List_20_1_Content"> Worshop: PAD</text:p>
        </text:list-item>
        <text:list-item>
          <text:p text:style-name="List_20_1_Content"> Keine Angst vor Linux (oder dem Umstieg) (evtl. Gespräch mit Leuten die diese Erfahrung schon gemacht haben)</text:p>
        </text:list-item>
        <text:list-item>
          <text:p text:style-name="List_20_1_Content"> LINUX installieren (Stolpersteine, worauf ist unbedingt zu achten?)</text:p>
        </text:list-item>
        <text:list-item>
          <text:p text:style-name="List_20_1_Content"> Lösen aus der Abhängigkeit eines Herstellers (Datenhoheit)</text:p>
        </text:list-item>
        <text:list-item>
          <text:p text:style-name="List_20_1_Content"> Sicherheit/Viren/Updates</text:p>
        </text:list-item>
        <text:list-item>
          <text:p text:style-name="List_20_1_Content"> Tor - Eine Einführung</text:p>
        </text:list-item>
        <text:list-item>
          <text:p text:style-name="List_20_1_Content"> GnuPG - Sichere Mails mit Enigmail</text:p>
        </text:list-item>
        <text:list-item>
          <text:p text:style-name="List_20_1_Content"> SSL - Was ist das?</text:p>
        </text:list-item>
        <text:list-item>
          <text:p text:style-name="List_20_1_Content"> Dokumente schreiben - Das bessere Layout</text:p>
        </text:list-item>
        <text:list-item>
          <text:p text:style-name="List_20_1_Content"> Browser absichern mit Addons (ABP, NoScript, …)</text:p>
        </text:list-item>
        <text:list-item>
          <text:p text:style-name="List_20_1_Content"> Datenablage/Datenorganisaton - Der richtige Umgang mit dem Dateisystem</text:p>
        </text:list-item>
        <text:list-item>
          <text:p text:style-name="List_20_1_Content"> Email richtig benutzen - Nettikette und Co.</text:p>
        </text:list-item>
        <text:list-item>
          <text:p text:style-name="List_20_1_Content"> Verschlüsselte Dateisysteme - Das sicherere Notebook</text:p>
        </text:list-item>
        <text:list-item>
          <text:p text:style-name="List_20_1_Content"> Audioschnitt - LPs digitalisieren</text:p>
        </text:list-item>
        <text:list-item>
          <text:p text:style-name="List_20_1_Content"> Videoschnitt - Software und System Übersicht</text:p>
        </text:list-item>
        <text:list-item>
          <text:p text:style-name="List_20_1_Content"> Musik digitalisieren - Von MP3, OGG und Co.</text:p>
        </text:list-item>
        <text:list-item>
          <text:p text:style-name="List_20_1_Content"> Bildbearbeitung mit Gimp</text:p>
        </text:list-item>
        <text:list-item>
          <text:p text:style-name="List_20_1_Content"> Welches Linux für meine WIN-Ressourcen?</text:p>
        </text:list-item>
        <text:list-item>
          <text:p text:style-name="List_20_1_Content"> Wie findet man 'passende' Anwendungen?</text:p>
        </text:list-item>
        <text:list-item>
          <text:p text:style-name="List_20_1_Content"> Vergleich GUI</text:p>
        </text:list-item>
        <text:list-item>
          <text:p text:style-name="List_20_1_Content"> Einrichtung SAMBA</text:p>
        </text:list-item>
        <text:list-item>
          <text:p text:style-name="List_20_1_Content"> Der Weg von WIN zu LIN</text:p>
        </text:list-item>
        <text:list-item>
          <text:p text:style-name="List_20_1_Content"> Druckererkennung unter LIN</text:p>
        </text:list-item>
        <text:list-item>
          <text:p text:style-name="List_20_1_Content"> OpenSource-Einrichtung</text:p>
        </text:list-item>
        <text:list-item>
          <text:p text:style-name="List_20_1_Content"> LIN auf WIN-Notebook installieren</text:p>
        </text:list-item>
        <text:list-item>
          <text:p text:style-name="List_20_1_Content"> Distries</text:p>
          <text:list text:style-name="List_20_1">
            <text:list-item>
              <text:p text:style-name="List_20_1_Content"> Debian</text:p>
            </text:list-item>
            <text:list-item>
              <text:p text:style-name="List_20_1_Content"> openSUSE</text:p>
            </text:list-item>
          </text:list>
        </text:list-item>
        <text:list-item>
          <text:p text:style-name="List_20_1_Content"> Python für Ein- und Umsteiger</text:p>
        </text:list-item>
        <text:list-item>
          <text:p text:style-name="List_20_1_Content"> nmp / Installieren, Verwalten, Upgraden</text:p>
        </text:list-item>
        <text:list-item>
          <text:p text:style-name="List_20_1_Content"> Docker</text:p>
        </text:list-item>
        <text:list-item>
          <text:p text:style-name="List_20_1_Content"> GnuPG mit Enigmail in Seamonkey/Thunderbird</text:p>
        </text:list-item>
        <text:list-item>
          <text:p text:style-name="List_20_1_Content"> Thunderbird</text:p>
        </text:list-item>
        <text:list-item>
          <text:p text:style-name="List_20_1_Content"> mc / MidnightCommander</text:p>
        </text:list-item>
        <text:list-item>
          <text:p text:style-name="List_20_1_Content"> Dokuwiki</text:p>
        </text:list-item>
        <text:list-item>
          <text:p text:style-name="List_20_1_Content"> Grundsätzliche TLS Einstellungen in Postfix &amp;more</text:p>
        </text:list-item>
        <text:list-item>
          <text:p text:style-name="List_20_1_Content"> Udev</text:p>
        </text:list-item>
        <text:list-item>
          <text:p text:style-name="List_20_1_Content"> IP6</text:p>
        </text:list-item>
        <text:list-item>
          <text:p text:style-name="List_20_1_Content"> Systemd</text:p>
        </text:list-item>
        <text:list-item>
          <text:p text:style-name="List_20_1_Content"> RPM</text:p>
        </text:list-item>
        <text:list-item>
          <text:p text:style-name="List_20_1_Content"> GIT</text:p>
        </text:list-item>
        <text:list-item>
          <text:p text:style-name="List_20_1_Content"> BASH</text:p>
        </text:list-item>
        <text:list-item>
          <text:p text:style-name="List_20_1_Content"> NodeJS</text:p>
        </text:list-item>
        <text:list-item>
          <text:p text:style-name="List_20_1_Content"> GO</text:p>
        </text:list-item>
        <text:list-item>
          <text:p text:style-name="List_20_1_Content"> Passwort Sicherheit, check pw john, strenght </text:p>
        </text:list-item>
        <text:list-item>
          <text:p text:style-name="List_20_1_Content"> Multimedia-Linux-Distribution OpenELEC: <text:a xlink:type="simple" xlink:href="http://openelec.tv/get-openelec" text:style-name="Internet_20_link" text:visited-style-name="Visited_20_Internet_20_Link">http://openelec.tv/get-openelec</text:a> („Und was kostet das? Nix!“)</text:p>
        </text:list-item>
        <text:list-item>
          <text:p text:style-name="List_20_1_Content"> Office bzw. Büroprogramme/arbeiten/???</text:p>
          <text:list text:style-name="List_20_1">
            <text:list-item>
              <text:p text:style-name="List_20_1_Content"> Textverarbeitung (Libreoffice: Briefe schreiben, Tabellenkalkulation)</text:p>
            </text:list-item>
            <text:list-item>
              <text:p text:style-name="List_20_1_Content"> Internet und Email (Firefox, Thunderbird)</text:p>
            </text:list-item>
            <text:list-item>
              <text:p text:style-name="List_20_1_Content"> Briefe schreiben</text:p>
            </text:list-item>
            <text:list-item>
              <text:p text:style-name="List_20_1_Content"> Email nutzen</text:p>
            </text:list-item>
          </text:list>
        </text:list-item>
        <text:list-item>
          <text:p text:style-name="List_20_1_Content"> Bildbearbeitung (Gimp)</text:p>
        </text:list-item>
        <text:list-item>
          <text:p text:style-name="List_20_1_Content"> Videobearbeitung (Kdenlive)</text:p>
        </text:list-item>
        <text:list-item>
          <text:p text:style-name="List_20_1_Content"> RasPi:</text:p>
          <text:list text:style-name="List_20_1">
            <text:list-item>
              <text:p text:style-name="List_20_1_Content"> Mediacenter</text:p>
            </text:list-item>
            <text:list-item>
              <text:p text:style-name="List_20_1_Content"> Multiroom Audio / Zentrale Möglichkeit Lautstärke, Eingangssignal, … je Client zu steuern nach Möglichkeit Niedrige Latenz, Im Optimalfall kann der Audiooutput des Rechners z.B. bei Videos einfach auf die große Anlage gelegt werden.</text:p>
            </text:list-item>
            <text:list-item>
              <text:p text:style-name="List_20_1_Content"> Asterisk Telefonanlage mit Mobilfunk Gateway / Anrufbeantworter soll aufgezeichnete Nachrichten per Mail versenden oder zum Download anbieten. Telefonie über eine SIM Karte (statt Festanschluss kann über Mobilfunk telefoniert werden)</text:p>
            </text:list-item>
          </text:list>
        </text:list-item>
        <text:list-item>
          <text:p text:style-name="List_20_1_Content"> Online Banking / Browser absichern mit Extra-Profil</text:p>
        </text:list-item>
        <text:list-item>
          <text:p text:style-name="List_20_1_Content"> Konto und Geld Verwaltung / Gnucash</text:p>
        </text:list-item>
        <text:list-item>
          <text:p text:style-name="List_20_1_Content"> Thunderbird mit online Kalender und Adressbuch im Nextcloud</text:p>
        </text:list-item>
        <text:list-item>
          <text:p text:style-name="List_20_1_Content"> Vergleich von Distributionen</text:p>
        </text:list-item>
        <text:list-item>
          <text:p text:style-name="List_20_1_Content"> Shell Programmierung</text:p>
        </text:list-item>
        <text:list-item>
          <text:p text:style-name="List_20_1_Content"> CAD unter Linux</text:p>
        </text:list-item>
        <text:list-item>
          <text:p text:style-name="List_20_1_Content"> Treiber für Drucker</text:p>
        </text:list-item>
        <text:list-item>
          <text:p text:style-name="List_20_1_Content"> Freifunk-Router</text:p>
        </text:list-item>
        <text:list-item>
          <text:p text:style-name="List_20_1_Content"> Bilder verwalten mir xnviewMP</text:p>
        </text:list-item>
        <text:list-item>
          <text:p text:style-name="List_20_1_Content"> Programmieren</text:p>
        </text:list-item>
        <text:list-item>
          <text:p text:style-name="List_20_1_Content"> Multimedia</text:p>
        </text:list-item>
        <text:list-item>
          <text:p text:style-name="List_20_1_Content"> Sichere Gruppenkommunikation und gemeinsames Arbeiten an Projekten</text:p>
        </text:list-item>
        <text:list-item>
          <text:p text:style-name="List_20_1_Content"> VPN nutzen und einrichten</text:p>
        </text:list-item>
        <text:list-item>
          <text:p text:style-name="List_20_1_Content_Last"> ..</text:p>
        </text:list-item>
      </text:list>
      <text:h text:style-name="Heading_20_4" text:outline-level="4"><text:bookmark-start text:name="__RefHeading___podium_3"/><text:bookmark-start text:name="podium"/>Podium<text:bookmark-end text:name="__RefHeading___podium_3"/><text:bookmark-end text:name="podium"/></text:h>
      <text:list text:style-name="List_20_1" text:continue-numbering="false">
        <text:list-item>
          <text:p text:style-name="List_20_1_Content_First"> Deine Fragen / 25 Minuten Standup Antworten</text:p>
        </text:list-item>
        <text:list-item>
          <text:p text:style-name="List_20_1_Content"> Freies Fragen Forum / 3F : Experten im Gespräch mit Fragen aus dem Publikum</text:p>
        </text:list-item>
        <text:list-item>
          <text:p text:style-name="List_20_1_Content"> Digitale Mündigkeit</text:p>
        </text:list-item>
        <text:list-item>
          <text:p text:style-name="List_20_1_Content_Last"> Digitaler Nachlass / <text:a xlink:type="simple" xlink:href="https://www.heise.de/newsticker/meldung/Das-digitale-Erbe-konservieren-3901898.html" text:style-name="Internet_20_link" text:visited-style-name="Visited_20_Internet_20_Link">https://www.heise.de/newsticker/meldung/Das-digitale-Erbe-konservieren-3901898.html</text:a></text:p>
        </text:list-item>
      </text:list>
      <text:h text:style-name="Heading_20_4" text:outline-level="4"><text:bookmark-start text:name="__RefHeading___vorfuehrungen_4"/><text:bookmark-start text:name="vorfuehrungen"/>Vorführungen<text:bookmark-end text:name="__RefHeading___vorfuehrungen_4"/><text:bookmark-end text:name="vorfuehrungen"/></text:h>
      <text:list text:style-name="List_20_1" text:continue-numbering="false">
        <text:list-item>
          <text:p text:style-name="List_20_1_Content_First"> Linux als Live-Distrie zum ausprobieren</text:p>
        </text:list-item>
        <text:list-item>
          <text:p text:style-name="List_20_1_Content"> LINUX für den Normaluser (Internet, Mail, Briefe schreiben, Drucken)</text:p>
        </text:list-item>
        <text:list-item>
          <text:p text:style-name="List_20_1_Content"> Verschiedene Windowmanager auf dem selben System</text:p>
        </text:list-item>
        <text:list-item>
          <text:p text:style-name="List_20_1_Content_Last"> Wie geht Software installieren? (Repository ist so wie ein AppStore)</text:p>
        </text:list-item>
      </text:list>
      <text:h text:style-name="Heading_20_4" text:outline-level="4"><text:bookmark-start text:name="__RefHeading___gespraechsthemen_5"/><text:bookmark-start text:name="gespraechsthemen"/>Gesprächsthemen<text:bookmark-end text:name="__RefHeading___gespraechsthemen_5"/><text:bookmark-end text:name="gespraechsthemen"/></text:h>
      <text:list text:style-name="List_20_1" text:continue-numbering="false">
        <text:list-item>
          <text:p text:style-name="LastListParagraph_List_20_1_Content_First"> Keine Angst vor Linux (oder dem Umstieg) (evtl. Gespräch mit Leuten die diese Erfahrung schon gemacht haben)</text:p>
        </text:list-item>
      </text:list>
      <text:h text:style-name="Heading_20_4" text:outline-level="4"><text:bookmark-start text:name="__RefHeading___weitere_beispiele_und_anregungen_6"/><text:bookmark-start text:name="weitere_beispiele_und_anregungen"/>Weitere Beispiele und Anregungen<text:bookmark-end text:name="__RefHeading___weitere_beispiele_und_anregungen_6"/><text:bookmark-end text:name="weitere_beispiele_und_anregungen"/></text:h>
      <text:p text:style-name="Text_20_body">Ein grober Leitfaden mit Anregungen findet sich hier: <text:a xlink:type="simple" xlink:href="http://www.linux-presentation-day.de/mitmachen/veranstalter/#neuelug" text:style-name="Internet_20_link" text:visited-style-name="Visited_20_Internet_20_Link">http://www.linux-presentation-day.de/mitmachen/veranstalter/#neuelug</text:a></text:p>
      <text:list text:style-name="List_20_1" text:continue-numbering="false">
        <text:list-item>
          <text:p text:style-name="List_20_1_Content_First"> Wir suchen… …technikaffine Leute mit Interesse an Infomatik, gesellschaftlichen Interessen, Hacking</text:p>
        </text:list-item>
        <text:list-item>
          <text:p text:style-name="List_20_1_Content_Last"> <text:a xlink:type="simple" xlink:href="http://ccc.de/schule" text:style-name="Internet_20_link" text:visited-style-name="Visited_20_Internet_20_Link">http://ccc.de/schu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themen_vorschlaege</dc:title>
  </office:meta>
</office:document-meta>
</file>