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gskultur"/><text:bookmark-start text:name="__RefHeading___unsere_vortragskultur_1"/><text:bookmark-start text:name="unsere_vortragskultur"/>Unsere Vortragskultur<text:bookmark-end text:name="__RefHeading___unsere_vortragskultur_1"/><text:bookmark-end text:name="unsere_vortragskultur"/></text:h>
      <text:p text:style-name="Text_20_body">Auf einem  der letzten letzten Treffen wurde vereinbart, eine Vortragskultur einzuführen um z.B. den Interessierten vorab auf unserer Webseite darüber informieren zu können.</text:p>
      <text:p text:style-name="Text_20_body">Dazu benötigen wir <text:span text:style-name="Strong_20_Emphasis">verbindliche</text:span> Zusagen ala: am nn mach ich was zum Thema mm. Das Stichwort ist hier Verbindlich. Das man mal einen Termin doch nicht einhalten kann, mag sein und sollte mindestens 24 Stunden <text:span text:style-name="Strong_20_Emphasis">vorher</text:span> an die <text:a xlink:type="simple" xlink:href="https://lists.fkn-service.de/mailman/listinfo/bs-lug" text:style-name="Internet_20_link" text:visited-style-name="Visited_20_Internet_20_Link">BS-LUG MailingListe</text:a> verkündet werden.</text:p>
      <text:p text:style-name="Text_20_body">Denn es wurde auch angedacht, das bei Nichteinhalten 5.-EUR in die Kasse gehen. <draw:frame draw:style-name="media" draw:name="0" text:anchor-type="as-char" draw:z-index="0" svg:width="0.52916666666667cm" svg:height="0.52916666666667cm"><draw:image xlink:href="Pictures/7bf9361941bf172a202b4296afd2f882.png" xlink:type="simple" xlink:show="embed" xlink:actuate="onLoad"/></draw:frame></text:p>
      <text:h text:style-name="Heading_20_2" text:outline-level="2"><text:bookmark-start text:name="__RefHeading___vortraege_anmelden_2"/><text:bookmark-start text:name="vortraege_anmelden"/>Vorträge anmelden:<text:bookmark-end text:name="__RefHeading___vortraege_anmelden_2"/><text:bookmark-end text:name="vortraege_anmelden"/></text:h>
      <text:p text:style-name="Text_20_body">Per Formular unter: <text:a xlink:type="simple" xlink:href="https://bs-lug.de/vortrag_anmelden" text:style-name="Internet_20_link" text:visited-style-name="Visited_20_Internet_20_Link">Vorträge anmelden</text:a></text:p>
      <text:p text:style-name="Text_20_body">Anzugeben ist:</text:p>
      <text:list text:style-name="List_20_1" text:continue-numbering="false">
        <text:list-item>
          <text:p text:style-name="List_20_1_Content_First"> Vortragsart (Vortrag, Vorführung, Workshop, …)</text:p>
        </text:list-item>
        <text:list-item>
          <text:p text:style-name="List_20_1_Content"> Titel</text:p>
        </text:list-item>
        <text:list-item>
          <text:p text:style-name="List_20_1_Content"> Welche Slots: Slot [1-4] / 1 Slot = 30 Min, orientiert sich am LPD-Vortragsschema: 15+10+5min</text:p>
        </text:list-item>
        <text:list-item>
          <text:p text:style-name="List_20_1_Content_Last"> Niveau: Anfänger, Fortgeschritten, Experte. Fortgeschritten beginnt etwa ab: Kann Kommandozeile.</text:p>
        </text:list-item>
      </text:list>
      <text:p text:style-name="Text_20_body">Unter <text:a xlink:type="simple" xlink:href="https://bs-lug.de/vortraege/start#themen_vorschlaege" text:style-name="Internet_20_link" text:visited-style-name="Visited_20_Internet_20_Link">Themen Vorschläge</text:a> haben wir jede Menge durch unsere Besucher angefragte Themen. Sucht euch was Interessantes aus und macht was daraus.</text:p>
      <text:p text:style-name="Text_20_body">Es wäre schön wenn dazu jeweils auch ein Skript entsteht, welches wir dann unterhalb der Vortragsseite vorhalten können. <text:a xlink:type="simple" xlink:href="https://bs-lug.de/vortraege/start#fertig" text:style-name="Internet_20_link" text:visited-style-name="Visited_20_Internet_20_Link">Beispiele für fertige Vorträge</text:a></text:p>
      <text:p text:style-name="Text_20_body">Die gemeldeten Termine werden dann im Vortragskalender eingetragen, der günstigerweise immer mindestens 4 Wochen befüllt ist.</text:p>
      <text:p text:style-name="Text_20_body">Ziel ist die Planbarkeit: Für unsere Besucher, für Interessenten und für uns.</text:p>
      <text:h text:style-name="Heading_20_3" text:outline-level="3"><text:bookmark-start text:name="__RefHeading___zeitschema_3"/><text:bookmark-start text:name="zeitschema"/>Zeitschema:<text:bookmark-end text:name="__RefHeading___zeitschema_3"/><text:bookmark-end text:name="zeitschema"/></text:h>
      <text:list text:style-name="List_20_1" text:continue-numbering="false">
        <text:list-item>
          <text:p text:style-name="List_20_1_Content_First"> 1800 Begrüssung der Neuen</text:p>
        </text:list-item>
        <text:list-item>
          <text:p text:style-name="List_20_1_Content"> 1830 Slot 1</text:p>
        </text:list-item>
        <text:list-item>
          <text:p text:style-name="List_20_1_Content"> 1900 Slot 2</text:p>
        </text:list-item>
        <text:list-item>
          <text:p text:style-name="List_20_1_Content"> 1930 Slot 3</text:p>
        </text:list-item>
        <text:list-item>
          <text:p text:style-name="List_20_1_Content"> 2000 Slot 4</text:p>
        </text:list-item>
        <text:list-item>
          <text:p text:style-name="List_20_1_Content"> 2030 Orga oder freies Linux-Geschwafel</text:p>
        </text:list-item>
        <text:list-item>
          <text:p text:style-name="List_20_1_Content"> 2100 Freies Linux-Geschwafel</text:p>
        </text:list-item>
        <text:list-item>
          <text:p text:style-name="List_20_1_Content_Last"> 2130 E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gskultur</dc:title>
  </office:meta>
</office:document-meta>
</file>