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e4680939fb12ff338c5c74e0923b28.png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6e4680939fb12ff338c5c74e0923b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s-lug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s-lug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cm" svg:height="0cm"><draw:image xlink:href="/srv/www/vhosts/bs-lug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cm" svg:height="0cm"><draw:image xlink:href="/srv/www/vhosts/bs-lug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cm" svg:height="0cm"><draw:image xlink:href="/srv/www/vhosts/bs-lug/public_html/lib/plugins/emoji/assets/png/26A0.pn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cm" svg:height="0cm"><draw:image xlink:href="/srv/www/vhosts/bs-lug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cm" svg:height="0cm"><draw:image xlink:href="/srv/www/vhosts/bs-lug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52916666666667cm" svg:height="0.52916666666667cm"><draw:image xlink:href="Pictures/7bf9361941bf172a202b4296afd2f882.pn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